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gebruiken van gronden voor het houden van een evenement (Carnaval Teteringen 2026) aan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30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7584</meta:user-defined>
    <meta:user-defined meta:name="DCTERMS.abstract">het verzoek om afwijking van het omgevingsplan t.b.v. Carnaval Teteringe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gebruiken van gronden voor het houden van een evenement (Carnaval Teteringen 2026) aan Willem-Alexanderplein Teter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94</meta:user-defined>
    <meta:user-defined meta:name="OVERHEIDop.GmbID/DC.identifier">gmb-2026-2394</meta:user-defined>
    <meta:user-defined meta:name="OVERHEIDop.versieInformatie"/>
  </office:meta>
</office:document-meta>
</file>