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maken van een tijdelijke uitweg - Segaar-Arsenaal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263</text:p>
            <text:p text:style-name="common-al">Ontvangstdatum: 13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939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20</meta:user-defined>
    <meta:user-defined meta:name="DCTERMS.abstract">Gemeente Voorschoten - aangevraagde omgevingsvergunning: het maken van een tijdelijke uitweg - Segaar-Arsenaal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maken van een tijdelijke uitweg - Segaar-Arsenaal, Voorscho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9399</meta:user-defined>
    <meta:user-defined meta:name="OVERHEIDop.GmbID/DC.identifier">gmb-2026-239399</meta:user-defined>
    <meta:user-defined meta:name="OVERHEIDop.versieInformatie"/>
  </office:meta>
</office:document-meta>
</file>