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erken (Betula pendula), Pelmersheideweg perceel AA 21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5 berken (Betula pendula) op de locatie Pelmersheideweg perceel AA 218 Weert. De aanvraag om omgevingsvergunning is ontvangen op 19 mei 2026 en is geregistreerd onder zaaknummer Z2026-00001125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939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25</meta:user-defined>
    <meta:user-defined meta:name="DCTERMS.abstract">Betreft: Aanvraag op locatie Pelmersheideweg perceel AA 218 Weert</meta:user-defined>
    <dc:language>nl</dc:language>
    <meta:user-defined meta:name="OVERHEIDop.locatietype/OVERHEIDop.gebiedsmarkering">Vlak</meta:user-defined>
    <meta:user-defined meta:name="DC.title">Aanvraag Omgevingsvergunning voor het kappen van 5 berken (Betula pendula), Pelmersheideweg perceel AA 218 Weer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95</meta:user-defined>
    <meta:user-defined meta:name="OVERHEIDop.GmbID/DC.identifier">gmb-2026-239395</meta:user-defined>
    <meta:user-defined meta:name="OVERHEIDop.versieInformatie"/>
  </office:meta>
</office:document-meta>
</file>