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azenkade 8, Bodegra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heeft de Omgevingsdienst Midden-Holland (ODMH) namens de gemeente Bodegraven-Reeuwijk een melding ontvangen ter plaatse van de Hazenkade 8, Bodegraven .</text:p>
            <text:p text:style-name="common-al">Het gaat om het toepassen van grond of baggerspecie op of in de landbodem.</text:p>
            <text:p text:style-name="common-al">De melding heeft kenmerk 2026-0001257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939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257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azenkade 8, Bodegra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92</meta:user-defined>
    <meta:user-defined meta:name="OVERHEIDop.GmbID/DC.identifier">gmb-2026-239392</meta:user-defined>
    <meta:user-defined meta:name="OVERHEIDop.versieInformatie"/>
  </office:meta>
</office:document-meta>
</file>