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emalen en lozen van grondwater, Europalaan 35-45 in Utrecht, GU-Z2026-0055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314</text:p>
            <text:p text:style-name="common-al">Toelichting: het bemalen en lozen van grondwater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314</meta:user-defined>
    <meta:user-defined meta:name="DCTERMS.abstract">Toelichting: het bemalen en lozen van grondwater</meta:user-defined>
    <dc:language>nl</dc:language>
    <meta:user-defined meta:name="OVERHEIDop.locatietype/OVERHEIDop.gebiedsmarkering">Vlak</meta:user-defined>
    <meta:user-defined meta:name="DC.title">Aanvraag omgevingsvergunning, het bemalen en lozen van grondwater, Europalaan 35-45 in Utrecht, GU-Z2026-0055314</meta:user-defined>
    <meta:user-defined meta:name="OVERHEIDop.datumEindeReactietermijn">2026-07-07</meta:user-defined>
    <meta:user-defined meta:name="OVERHEIDop.terinzageleggingBG">https://jeleefomgeving.nl/inzien/002220647/3f9b7b69-d7ae-4457-a808-3a33a228394c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88</meta:user-defined>
    <meta:user-defined meta:name="OVERHEIDop.GmbID/DC.identifier">gmb-2026-239388</meta:user-defined>
    <meta:user-defined meta:name="OVERHEIDop.versieInformatie"/>
  </office:meta>
</office:document-meta>
</file>