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woning met een bouwlaag en kap, Nicolaasweg 50, 3581VK Utrecht, GU-Z2026-0055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267</text:p>
            <text:p text:style-name="common-al">Toelichting: het vergroten van een woning met een bouwlaag en kap</text:p>
            <text:p text:style-name="common-al">Datum ontvangst aanvraag: 1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38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267</meta:user-defined>
    <meta:user-defined meta:name="DCTERMS.abstract">Toelichting: het vergroten van een woning met een bouwlaag en kap</meta:user-defined>
    <dc:language>nl</dc:language>
    <meta:user-defined meta:name="OVERHEIDop.locatietype/OVERHEIDop.gebiedsmarkering">Vlak</meta:user-defined>
    <meta:user-defined meta:name="DC.title">Aanvraag omgevingsvergunning, het vergroten van een woning met een bouwlaag en kap, Nicolaasweg 50, 3581VK Utrecht, GU-Z2026-0055267</meta:user-defined>
    <meta:user-defined meta:name="OVERHEIDop.datumEindeReactietermijn">2026-07-07</meta:user-defined>
    <meta:user-defined meta:name="OVERHEIDop.terinzageleggingBG">https://jeleefomgeving.nl/inzien/002220647/f6325f14-13e1-4943-b6ff-946a9e738e4b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80</meta:user-defined>
    <meta:user-defined meta:name="OVERHEIDop.GmbID/DC.identifier">gmb-2026-239380</meta:user-defined>
    <meta:user-defined meta:name="OVERHEIDop.versieInformatie"/>
  </office:meta>
</office:document-meta>
</file>