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APPUNTEN SKOATTERMERKE, Marktweg 2, Marktweg 3, Marktweg 10, tent achter Marktweg 15 en Schoterlandseweg 14 in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Skoattermerke (tappunten) op 25 mei 2026 op de locatie Marktweg 2, Marktweg 3, Marktweg 10, tent achter Marktweg 15 en Schoterlandseweg 14 in Oudeschoot (19 me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3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1749</meta:user-defined>
    <dc:language>nl</dc:language>
    <meta:user-defined meta:name="OVERHEIDop.locatietype/OVERHEIDop.gebiedsmarkering">Punt</meta:user-defined>
    <meta:user-defined meta:name="DC.title">VERLENING EVENEMENTENVERGUNNING TAPPUNTEN SKOATTERMERKE, Marktweg 2, Marktweg 3, Marktweg 10, tent achter Marktweg 15 en Schoterlandseweg 14 in Oudeschoot</meta:user-defined>
    <meta:user-defined meta:name="DCTERMS.W3CDTF/DCTERMS.available">2026-05-21</meta:user-defined>
    <meta:user-defined meta:name="DCTERMS.W3CDTF/OVERHEIDop.jaargang">2026</meta:user-defined>
    <meta:user-defined meta:name="OVERHEIDop.publicationIssue">239379</meta:user-defined>
    <meta:user-defined meta:name="OVERHEIDop.GmbID/DC.identifier">gmb-2026-239379</meta:user-defined>
    <meta:user-defined meta:name="OVERHEIDop.versieInformatie"/>
  </office:meta>
</office:document-meta>
</file>