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Bleek 54-56, 5801M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54-56, 5801MD Venray - </text:span>het plaatsen van een afzuiginstallatie voor een pizzeria - zaaknummer Z2026-00006398 - ontvangstdatum 5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937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7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98</meta:user-defined>
    <meta:user-defined meta:name="DCTERMS.abstract">Betreft: Aanvraag Omgevingsvergunning - De Bleek 54-56, 5801MD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Bleek 54-56, 5801MD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75</meta:user-defined>
    <meta:user-defined meta:name="OVERHEIDop.GmbID/DC.identifier">gmb-2026-239375</meta:user-defined>
    <meta:user-defined meta:name="OVERHEIDop.versieInformatie"/>
  </office:meta>
</office:document-meta>
</file>