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antoorpand, Klaas Kloosterweg West 4b 7954PS Rouveen, Staphorst AN 439,  Staphorst AN 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Klaas Kloosterweg West 4b 7954PS Rouveen,  Staphorst AN 439 , Staphorst AN 440</text:p>
            <text:p text:style-name="common-al">
            <text:span text:style-name="nadrukvet">Zaakomschrijving:</text:span> Het realiseren van een kantoorpand</text:p>
            <text:p text:style-name="common-al">
            <text:span text:style-name="nadrukvet">Zaaknummer:</text:span> Z/STH26/0611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1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93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169</meta:user-defined>
    <meta:user-defined meta:name="DCTERMS.abstract">Het realiseren van een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antoorpand, Klaas Kloosterweg West 4b 7954PS Rouveen, Staphorst AN 439,  Staphorst AN 44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373</meta:user-defined>
    <meta:user-defined meta:name="OVERHEIDop.GmbID/DC.identifier">gmb-2026-239373</meta:user-defined>
    <meta:user-defined meta:name="OVERHEIDop.versieInformatie"/>
  </office:meta>
</office:document-meta>
</file>