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Benegas B.V.,</text:p>
            <text:list text:style-name="id1-3-2-1-1-4">
              <text:list-item text:style-override="id1-3-2-1-1-4-1">
                <text:number>-</text:number>
                <text:p text:style-name="al"/>
                <text:p text:style-name="al">Gein-Noord 22 1391GZ Abcoude</text:p>
              </text:list-item>
            </text:list>
            <text:p text:style-name="common-al">t.b.v. het vervoer van Propaan, UN 1965, klasse 2,2 F naar diverse locaties in de gemeente Gemeente De Ronde Venen.</text:p>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01-05-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3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8052</meta:user-defined>
    <meta:user-defined meta:name="DCTERMS.abstract">Ontheffing Vervoer gevaarlijke stoffen Gemeente De Ronde Venen</meta:user-defined>
    <dc:language>nl</dc:language>
    <meta:user-defined meta:name="OVERHEIDop.locatietype/OVERHEIDop.gebiedsmarkering">Punt</meta:user-defined>
    <meta:user-defined meta:name="DC.title">Ontheffing van de route voor het vervoer gevaarlijke stoffen</meta:user-defined>
    <meta:user-defined meta:name="DCTERMS.W3CDTF/DCTERMS.available">2026-05-21</meta:user-defined>
    <meta:user-defined meta:name="OVERHEIDop.externeBijlage">298 Route gevaarlijke stoffen 22-04-2026 Benega...|exb-2026-17697</meta:user-defined>
    <meta:user-defined meta:name="DCTERMS.W3CDTF/OVERHEIDop.jaargang">2026</meta:user-defined>
    <meta:user-defined meta:name="OVERHEIDop.publicationIssue">239372</meta:user-defined>
    <meta:user-defined meta:name="OVERHEIDop.GmbID/DC.identifier">gmb-2026-239372</meta:user-defined>
    <meta:user-defined meta:name="OVERHEIDop.versieInformatie"/>
  </office:meta>
</office:document-meta>
</file>