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antenne opstelpunt en hiervoor afwijken van regels omgevingsplan aan de Oelerweg 97-143 (oneven) in Hengelo</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aanpassen van antenne opstelpunt en hiervoor afwijken van regels omgevingsplan op locatie Oelerweg 97-143 (oneven) in Hengelo. De aanvraag is geregistreerd onder zaaknummer Z2026-0000192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3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928</meta:user-defined>
    <meta:user-defined meta:name="DCTERMS.abstract">Betreft: Aanvraag op locatie Oelerweg 97-143 (oneven) in Hengelo</meta:user-defined>
    <dc:language>nl</dc:language>
    <meta:user-defined meta:name="OVERHEIDop.locatietype/OVERHEIDop.gebiedsmarkering">Vlak</meta:user-defined>
    <meta:user-defined meta:name="DC.title">Kennisgeving ontvangst vergunningaanvraag, aanpassen van antenne opstelpunt en hiervoor afwijken van regels omgevingsplan aan de Oelerweg 97-143 (oneven) in Hengelo</meta:user-defined>
    <meta:user-defined meta:name="DCTERMS.W3CDTF/DCTERMS.available">2026-05-26</meta:user-defined>
    <meta:user-defined meta:name="DCTERMS.W3CDTF/OVERHEIDop.jaargang">2026</meta:user-defined>
    <meta:user-defined meta:name="OVERHEIDop.publicationIssue">239371</meta:user-defined>
    <meta:user-defined meta:name="OVERHEIDop.GmbID/DC.identifier">gmb-2026-239371</meta:user-defined>
    <meta:user-defined meta:name="OVERHEIDop.versieInformatie"/>
  </office:meta>
</office:document-meta>
</file>