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een kunstwerk aan de gevel van een schoolgebouw, Rubenslaan 91, 3582JH Utrecht, GU-Z2026-00552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5244</text:p>
            <text:p text:style-name="common-al">Toelichting: het aanbrengen van een kunstwerk aan de gevel van een schoolgebouw</text:p>
            <text:p text:style-name="common-al">Datum ontvangst aanvraag: 12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9370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37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37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5244</meta:user-defined>
    <meta:user-defined meta:name="DCTERMS.abstract">Toelichting: het aanbrengen van een kunstwerk aan de gevel van een schoolgebouw</meta:user-defined>
    <dc:language>nl</dc:language>
    <meta:user-defined meta:name="OVERHEIDop.locatietype/OVERHEIDop.gebiedsmarkering">Vlak</meta:user-defined>
    <meta:user-defined meta:name="DC.title">Aanvraag omgevingsvergunning, het aanbrengen van een kunstwerk aan de gevel van een schoolgebouw, Rubenslaan 91, 3582JH Utrecht, GU-Z2026-0055244</meta:user-defined>
    <meta:user-defined meta:name="OVERHEIDop.datumEindeReactietermijn">2026-07-07</meta:user-defined>
    <meta:user-defined meta:name="OVERHEIDop.terinzageleggingBG">https://jeleefomgeving.nl/inzien/002220647/8cd75ba7-6708-4a4b-be32-fa2244688f14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370</meta:user-defined>
    <meta:user-defined meta:name="OVERHEIDop.GmbID/DC.identifier">gmb-2026-239370</meta:user-defined>
    <meta:user-defined meta:name="OVERHEIDop.versieInformatie"/>
  </office:meta>
</office:document-meta>
</file>