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Zuidelijke Randweg, Doetinchemsestraat en Rottenburgseweg te Middelharnis</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een aanvraag ontvangen voor een omgevingsvergunning betreffende het bouwen van een appartementengebouw (Menheerse Erf)  op locatie tussen Zuidelijke Randweg, Doetinchemsestraat en Rottenburgseweg te Middelharnis. De aanvraag is geregistreerd onder zaaknummer Z2026-00764.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936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6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6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64</meta:user-defined>
    <dc:language>nl</dc:language>
    <meta:user-defined meta:name="OVERHEIDop.locatietype/OVERHEIDop.gebiedsmarkering">Vlak</meta:user-defined>
    <meta:user-defined meta:name="DC.title">Kennisgeving ontvangst aanvraag omgevingsvergunning tussen Zuidelijke Randweg, Doetinchemsestraat en Rottenburgseweg te Middelharnis</meta:user-defined>
    <meta:user-defined meta:name="DCTERMS.W3CDTF/DCTERMS.available">2026-05-26</meta:user-defined>
    <meta:user-defined meta:name="DCTERMS.W3CDTF/OVERHEIDop.jaargang">2026</meta:user-defined>
    <meta:user-defined meta:name="OVERHEIDop.publicationIssue">239369</meta:user-defined>
    <meta:user-defined meta:name="OVERHEIDop.GmbID/DC.identifier">gmb-2026-239369</meta:user-defined>
    <meta:user-defined meta:name="OVERHEIDop.versieInformatie"/>
  </office:meta>
</office:document-meta>
</file>