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8, 1213 TR Hilversum, Verzoeklocatie 2026050100954 (vervangen zoldervloer); 1970105;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 D 8, 1213 TR Hilversum, Verzoeklocatie 2026050100954 (vervangen zoldervloer); 1970105;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3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Utrechtseweg 225 D 8, 1213 TR Hilversum, Verzoeklocatie 2026050100954 (vervangen zoldervloer); 1970105; 19-05-2026; Status: Vergunning verleend, gemeente Hilversum</meta:user-defined>
    <meta:user-defined meta:name="DCTERMS.W3CDTF/DCTERMS.available">2026-05-21</meta:user-defined>
    <meta:user-defined meta:name="DCTERMS.W3CDTF/OVERHEIDop.jaargang">2026</meta:user-defined>
    <meta:user-defined meta:name="OVERHEIDop.publicationIssue">239361</meta:user-defined>
    <meta:user-defined meta:name="OVERHEIDop.GmbID/DC.identifier">gmb-2026-239361</meta:user-defined>
    <meta:user-defined meta:name="OVERHEIDop.versieInformatie"/>
  </office:meta>
</office:document-meta>
</file>