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4-2-3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4-2-3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4-2-3-1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4-2-3-1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-4-2-3-1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3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3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5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6-3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4-6-3-1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7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7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8-3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4-8-3-1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Beleidsregels ontheffingen RVV Delf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lft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ontheffingen RVV Delft 2026 worden als volgt gewijzigd: </text:p>
            <text:p text:style-name="al"/>
            <text:list text:style-name="id1-3-2-2-1-4">
              <text:list-item text:style-override="id1-3-2-2-1-4-1">
                <text:number>A.</text:number>
                <text:p text:style-name="al">De titel wijzigt in: Beleidsregels ontheffingen RVV Delft </text:p>
              </text:list-item>
              <text:list-item text:style-override="id1-3-2-2-1-4-2">
                <text:number>B.</text:number>
                <text:p text:style-name="al">Artikel 1.8. Overzicht ontheffingsproducten toegang autoluwplus-gebied, lid 1 kortdurende ontheffingen wijzigt in: </text:p>
                <text:list text:style-name="id1-3-2-2-1-4-2-3">
                  <text:list-item text:style-override="id1-3-2-2-1-4-2-3-1">
                    <text:number>1.</text:number>
                    <text:p text:style-name="al">Kortdurende ontheffingen:</text:p>
                    <text:list text:style-name="id1-3-2-2-1-4-2-3-1-3">
                      <text:list-item text:style-override="id1-3-2-2-1-4-2-3-1-3-1">
                        <text:number>a)</text:number>
                        <text:p text:style-name="al">Dagontheffing toegang (behalve zaterdag 10:00 – 17:00 uur)</text:p>
                      </text:list-item>
                      <text:list-item text:style-override="id1-3-2-2-1-4-2-3-1-3-2">
                        <text:number>b)</text:number>
                        <text:p text:style-name="al">Dagontheffing toegang op zaterdag voor noodzaak</text:p>
                      </text:list-item>
                      <text:list-item text:style-override="id1-3-2-2-1-4-2-3-1-3-3">
                        <text:number>c)</text:number>
                        <text:p text:style-name="al">Dagontheffing toegang en parkeren voor aannemers </text:p>
                      </text:list-item>
                      <text:list-item text:style-override="id1-3-2-2-1-4-2-3-1-3-4">
                        <text:number>d)</text:number>
                        <text:p text:style-name="al">Incidentele dagontheffing toegang vrachtauto (behalve zaterdag 10:00 – 17:00 uur)</text:p>
                      </text:list-item>
                      <text:list-item text:style-override="id1-3-2-2-1-4-2-3-1-3-5">
                        <text:number>e)</text:number>
                        <text:p text:style-name="al">Weekontheffing toegang vrachtauto voor transport van groot materiaal (behalve zaterdag 10.00 – 17.00 uur)</text:p>
                      </text:list-item>
                    </text:list>
                  </text:list-item>
                </text:list>
              </text:list-item>
              <text:list-item text:style-override="id1-3-2-2-1-4-3">
                <text:number>C.</text:number>
                <text:p text:style-name="al">Het artikel 1.9.2. wordt nieuw toegevoegd: </text:p>
                <text:p text:style-name="al">
                <text:span text:style-name="nadrukvet">Artikel 1.9.2 Dagontheffing toegang op zaterdag voor noodzaak</text:span>
              </text:p>
                <text:list text:style-name="id1-3-2-2-1-4-3-4">
                  <text:list-item text:style-override="id1-3-2-2-1-4-3-4-1">
                    <text:number>1.</text:number>
                    <text:p text:style-name="al">Er kan een dagontheffing worden aangevraagd voor laden en lossen en/of ophalen of afzetten van mensen en/of goederen in het autoluwplus-gebied op zaterdag, in het geval dat toegang noodzakelijk is. Deze dagontheffing is daarmee ook geldig op zaterdag tussen 10.00 en 17.00 uur. </text:p>
                  </text:list-item>
                  <text:list-item text:style-override="id1-3-2-2-1-4-3-4-2">
                    <text:number>2.</text:number>
                    <text:p text:style-name="al">Een dagontheffing voor incidenteel toegang laden/lossen kan door iedereen worden aangevraagd.</text:p>
                  </text:list-item>
                  <text:list-item text:style-override="id1-3-2-2-1-4-3-4-3">
                    <text:number>3.</text:number>
                    <text:p text:style-name="al">De dagontheffing is geldig voor de duur van één kalenderdag.</text:p>
                  </text:list-item>
                  <text:list-item text:style-override="id1-3-2-2-1-4-3-4-4">
                    <text:number>4.</text:number>
                    <text:p text:style-name="al">De dagontheffing dient uiterlijk op de dag van toegang te worden aangevraagd. Dit kan vooraf worden geregeld, maar ook achteraf op dezelfde kalenderdag.</text:p>
                  </text:list-item>
                  <text:list-item text:style-override="id1-3-2-2-1-4-3-4-5">
                    <text:number>5.</text:number>
                    <text:p text:style-name="al">De dagontheffing wordt altijd afgegeven op een voertuigkenteken. </text:p>
                  </text:list-item>
                  <text:list-item text:style-override="id1-3-2-2-1-4-3-4-6">
                    <text:number>6.</text:number>
                    <text:p text:style-name="al">Deze dagontheffing geldt niet voor vrachtauto’s. </text:p>
                  </text:list-item>
                </text:list>
              </text:list-item>
              <text:list-item text:style-override="id1-3-2-2-1-4-4">
                <text:number>D.</text:number>
                <text:p text:style-name="al">De titel van artikel 1.11. wijzigt in: </text:p>
                <text:p text:style-name="al">
                <text:span text:style-name="nadrukvet">Artikel 1.11. Incidentele dagontheffing toegang vrachtauto</text:span>
              </text:p>
              </text:list-item>
              <text:list-item text:style-override="id1-3-2-2-1-4-5">
                <text:number>E.</text:number>
                <text:p text:style-name="al">Het artikel 1.13. Jaarontheffing toegang (behalve zaterdag 10:00 - 17:00 uur), lid 4 wijzigt in:</text:p>
                <text:list text:style-name="id1-3-2-2-1-4-5-3">
                  <text:list-item text:style-override="id1-3-2-2-1-4-5-3-1">
                    <text:number>4.</text:number>
                    <text:p text:style-name="al">Bedrijven en instellingen met een vestigingsadres in het autoluwplus-gebied ontvangen maximaal twee ontheffingen.</text:p>
                  </text:list-item>
                </text:list>
              </text:list-item>
              <text:list-item text:style-override="id1-3-2-2-1-4-6">
                <text:number>F.</text:number>
                <text:p text:style-name="al">Het artikel 1.14. Jaarontheffing toegang (elk tijdstip mogelijk), lid 3b, wijzigt in:</text:p>
                <text:list text:style-name="id1-3-2-2-1-4-6-3">
                  <text:list-item text:style-override="id1-3-2-2-1-4-6-3-1">
                    <text:number>b)</text:number>
                    <text:p text:style-name="al">Bedrijven en instellingen met een vestigingsadres in het autoluwplus-gebied met parkeerplaatsen op eigen terrein of met een vestigingsadres op Koornmarkt 12;</text:p>
                  </text:list-item>
                </text:list>
              </text:list-item>
              <text:list-item text:style-override="id1-3-2-2-1-4-7">
                <text:number>G.</text:number>
                <text:p text:style-name="al">Het artikel 1.14. Jaarontheffing toegang (elk tijdstip mogelijk), lid 5, wijzigt in:</text:p>
                <text:list text:style-name="id1-3-2-2-1-4-7-3">
                  <text:list-item text:style-override="id1-3-2-2-1-4-7-3-1">
                    <text:number>5.</text:number>
                    <text:p text:style-name="al">Een bewoner met een huisadres in het autoluwplus-gebied ontvangt maximaal één ontheffing. Bedrijven en instellingen met een vestigingsadres in het autoluwplus-gebied ontvangen maximaal twee ontheffingen;</text:p>
                  </text:list-item>
                </text:list>
              </text:list-item>
              <text:list-item text:style-override="id1-3-2-2-1-4-8">
                <text:number>H.</text:number>
                <text:p text:style-name="al">Het artikel 2.6. Ontheffing voor bijzondere voertuigen, lid b, voor ontheffing voor de milieuzone wijzigt in:</text:p>
                <text:list text:style-name="id1-3-2-2-1-4-8-3">
                  <text:list-item text:style-override="id1-3-2-2-1-4-8-3-1">
                    <text:number>b)</text:number>
                    <text:p text:style-name="al"> Trekker met 4 of meer assen;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en werkt terug tot 1 februar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6 mei 2026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935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5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5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Verkeer | Organisatie en beleid</meta:user-defined>
    <meta:user-defined meta:name="DC.source">artikel 87 van de Reglement verkeersregels en verkeerstekens 1990 (RVV 1990)]|[1.0:c:BWBR0004825&amp;artikel=87&amp;g=2024-07-01</meta:user-defined>
    <meta:user-defined meta:name="OVERHEIDop.referentienummer">6284421</meta:user-defined>
    <meta:user-defined meta:name="DCTERMS.alternative">Beleidsregels ontheffingen RVV Delft 2026</meta:user-defined>
    <dc:language>nl</dc:language>
    <meta:user-defined meta:name="OVERHEIDop.locatietype/OVERHEIDop.gebiedsmarkering">Gemeente</meta:user-defined>
    <meta:user-defined meta:name="DC.title">Beleidsregels ontheffingen RVV Delf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59</meta:user-defined>
    <meta:user-defined meta:name="OVERHEIDop.betreftRegeling">CVDR745925_2</meta:user-defined>
    <meta:user-defined meta:name="xs:date/OVERHEIDop.startdatum">2026-05-22</meta:user-defined>
    <meta:user-defined meta:name="OVERHEIDop.GmbID/DC.identifier">gmb-2026-239359</meta:user-defined>
    <meta:user-defined meta:name="OVERHEIDop.versieInformatie"/>
  </office:meta>
</office:document-meta>
</file>