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anderen van het bordes, de hellingbaan en de trappen voor het kantoor, Croeselaan 15, 3521BJ Utrecht, GU-Z2026-0054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872</text:p>
            <text:p text:style-name="common-al">Toelichting: het veranderen van het bordes, de hellingbaan en de trappen voor het kantoor</text:p>
            <text:p text:style-name="common-al">Datum ontvangst aanvraag: 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3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872</meta:user-defined>
    <meta:user-defined meta:name="DCTERMS.abstract">Toelichting: het veranderen van het bordes, de hellingbaan en de trappen voor het kantoor</meta:user-defined>
    <dc:language>nl</dc:language>
    <meta:user-defined meta:name="OVERHEIDop.locatietype/OVERHEIDop.gebiedsmarkering">Vlak</meta:user-defined>
    <meta:user-defined meta:name="DC.title">Aanvraag omgevingsvergunning, het veranderen van het bordes, de hellingbaan en de trappen voor het kantoor, Croeselaan 15, 3521BJ Utrecht, GU-Z2026-0054872</meta:user-defined>
    <meta:user-defined meta:name="OVERHEIDop.datumEindeReactietermijn">2026-07-03</meta:user-defined>
    <meta:user-defined meta:name="OVERHEIDop.terinzageleggingBG">https://jeleefomgeving.nl/inzien/002220647/39ea838a-befd-4ceb-b5df-698ff0cbca3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56</meta:user-defined>
    <meta:user-defined meta:name="OVERHEIDop.GmbID/DC.identifier">gmb-2026-239356</meta:user-defined>
    <meta:user-defined meta:name="OVERHEIDop.versieInformatie"/>
  </office:meta>
</office:document-meta>
</file>