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31 2011SJ Haarlem, 0392-2026-0080493, het installeren van een verlicht reclamebord, ontvangen op 1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35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5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5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0493</meta:user-defined>
    <meta:user-defined meta:name="DCTERMS.abstract">het installeren van een verlicht reclameb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31 2011SJ Haarlem, 0392-2026-0080493, het installeren van een verlicht reclamebord, ontvangen op 18-05-2026</meta:user-defined>
    <meta:user-defined meta:name="DCTERMS.W3CDTF/DCTERMS.available">2026-05-21</meta:user-defined>
    <meta:user-defined meta:name="DCTERMS.W3CDTF/OVERHEIDop.jaargang">2026</meta:user-defined>
    <meta:user-defined meta:name="OVERHEIDop.publicationIssue">239354</meta:user-defined>
    <meta:user-defined meta:name="OVERHEIDop.GmbID/DC.identifier">gmb-2026-239354</meta:user-defined>
    <meta:user-defined meta:name="OVERHEIDop.versieInformatie"/>
  </office:meta>
</office:document-meta>
</file>