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4">
      <text:list-level-style-bullet text:bullet-char="•" text:level="1">
        <style:list-level-properties text:min-label-width="10mm"/>
      </text:list-level-style-bullet>
    </text:list-style>
    <text:list-style style:name="id1-3-2-2-5-3-2-3-1-4-1">
      <text:list-level-style-bullet text:bullet-char="•" text:level="1">
        <style:list-level-properties text:min-label-width="10mm"/>
      </text:list-level-style-bullet>
    </text:list-style>
    <text:list-style style:name="id1-3-2-2-5-3-2-3-1-4-2">
      <text:list-level-style-bullet text:bullet-char="•" text:level="1">
        <style:list-level-properties text:min-label-width="10mm"/>
      </text:list-level-style-bullet>
    </text:list-style>
    <text:list-style style:name="id1-3-2-2-5-3-2-3-1-4-3">
      <text:list-level-style-bullet text:bullet-char="•" text:level="1">
        <style:list-level-properties text:min-label-width="10mm"/>
      </text:list-level-style-bullet>
    </text:list-style>
    <text:list-style style:name="id1-3-2-2-5-3-2-3-1-4-4">
      <text:list-level-style-bullet text:bullet-char="•" text:level="1">
        <style:list-level-properties text:min-label-width="10mm"/>
      </text:list-level-style-bullet>
    </text:list-style>
    <text:list-style style:name="id1-3-2-2-5-3-2-3-1-4-5">
      <text:list-level-style-bullet text:bullet-char="•" text:level="1">
        <style:list-level-properties text:min-label-width="10mm"/>
      </text:list-level-style-bullet>
    </text:list-style>
    <text:list-style style:name="id1-3-2-2-5-3-2-3-2">
      <text:list-level-style-bullet style:num-suffix="" text:bullet-char="​" text:level="1">
        <style:list-level-properties text:min-label-width="10mm"/>
      </text:list-level-style-bullet>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Subsidieregeling Circulair Herwaarderen 2026-2027</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de artikelen 2 eerste lid sub k en 3 van de Algemene Subsidieverordening gemeente Leiden besluit de volgende regeling vast te stellen:</text:p>
            <text:p text:style-name="al"/>
            <text:p text:style-name="al">
            <text:span text:style-name="nadrukvet">Subsidieregeling Circulair Herwaarderen 2026-2027</text:span>
          </text:p>
            <text:p text:style-name="al"/>
          </text:section>
        </text:section>
        <text:section text:name="regeling-tekst_id1-3-2-2" text:style-name="regeling-tekst">
          <text:section text:name="paragraaf_id1-3-2-2-1" text:style-name="paragraaf">
            <text:p text:style-name="paragraaf_kop"><text:span text:style-name="label">TITEL</text:span> <text:span text:style-name="nr"> I. </text:span> ALGEMENE BEPALINGEN </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anvrager: ondernemers, ondernemersverenigingen en maatschappelijke organisaties die vallen onder categorie A. Bewoners en bewonersorganisaties die vallen onder categorie B, C.</text:p>
              </text:list-item>
              <text:list-item text:style-override="id1-3-2-2-2-3-2">
                <text:number>b)</text:number>
                <text:p text:style-name="al">ASV: de Algemene Subsidieverordening gemeente Leiden 2026 en daaropvolgende wijzigingen.</text:p>
              </text:list-item>
              <text:list-item text:style-override="id1-3-2-2-2-3-3">
                <text:number>c)</text:number>
                <text:p text:style-name="al">Beoordelingscommissie: een commissie bestaande uit minimaal twee vertegenwoordigers van verschillende facetten van circulair ondernemerschap, die ambtelijk wordt bijgestaan door een secretaris.</text:p>
              </text:list-item>
              <text:list-item text:style-override="id1-3-2-2-2-3-4">
                <text:number>d)</text:number>
                <text:p text:style-name="al">Circulair herwaarderen: het zo lang mogelijk en met zo hoog mogelijke waarde behouden van materiaal- en grondstofstromen in de economie.</text:p>
              </text:list-item>
              <text:list-item text:style-override="id1-3-2-2-2-3-5">
                <text:number>e)</text:number>
                <text:p text:style-name="al">College: het college van burgemeester en wethouders van de gemeente Leiden.</text:p>
              </text:list-item>
              <text:list-item text:style-override="id1-3-2-2-2-3-6">
                <text:number>f)</text:number>
                <text:p text:style-name="al">Subsidieplafond: het maximaal beschikbare subsidiebudget gedurende een bepaald tijdvak voor een subsidie die op basis van een subsidieregeling wordt verstrekt.</text:p>
              </text:list-item>
            </text:list>
          </text:section>
          <text:section text:name="artikel_id1-3-2-2-3" text:style-name="artikel">
            <text:p text:style-name="artikel_kop_titel"><text:span text:style-name="artikel_kop_label">Artikel</text:span> <text:span text:style-name="artikel_kop_nr">2</text:span> Doel van de subsidie </text:p>
            <text:p text:style-name="al">De subsidieregeling heeft tot doel het verstrekken van subsidies door het college voor activiteiten die bijdragen aan de transitie naar een circulaire economie in Leiden. Een activiteit draagt bij aan de transitie naar een circulaire economie als er bijvoorbeeld:</text:p>
            <text:list text:style-name="id1-3-2-2-3-3">
              <text:list-item text:style-override="id1-3-2-2-3-3-1">
                <text:number>•</text:number>
                <text:p text:style-name="al">Een circulair verdienmodel wordt opgezet voor een nieuwe onderneming of binnen een bestaande onderneming, bedrijf of organisatie;</text:p>
              </text:list-item>
              <text:list-item text:style-override="id1-3-2-2-3-3-2">
                <text:number>•</text:number>
                <text:p text:style-name="al">Een innovatieve ontwikkeling wordt gerealiseerd die circulariteit in de hand werkt;</text:p>
              </text:list-item>
              <text:list-item text:style-override="id1-3-2-2-3-3-3">
                <text:number>•</text:number>
                <text:p text:style-name="al">Op een circulaire manier wordt omgegaan met producten, materialen of grondstoffen. De R-ladder bepaalt hoe circulair de activiteiten zijn. Deze activiteit wordt voor langere tijd uitgevoerd en is bij voorkeur niet eenmalig;</text:p>
              </text:list-item>
              <text:list-item text:style-override="id1-3-2-2-3-3-4">
                <text:number>•</text:number>
                <text:p text:style-name="al">Wordt bijgedragen aan bewustwording en/of gedragsverandering over circulaire economie bij Leidenaren.</text:p>
              </text:list-item>
            </text:list>
          </text:section>
          <text:section text:name="artikel_id1-3-2-2-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lgemene Subsidie Verordening (ASV) van toepassing.</text:p>
          </text:section>
          <text:section text:name="artikel_id1-3-2-2-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5-3">
              <text:list-item text:style-override="id1-3-2-2-5-3-1">
                <text:number>1.</text:number>
                <text:p text:style-name="al">De aanvraag wordt schriftelijk en bij voorkeur digitaal ingediend via eHerkenning of DigiD bij het college via het betreffende aanvraagformulier via de website van de gemeente <text:a xlink:href="http://www.leiden.nl/subsidies" xlink:type="simple"><text:span text:style-name="nadrukondlijn">www.leiden.nl/subsidies</text:span></text:a><text:span text:style-name="nadrukondlijn">.</text:span></text:p>
              </text:list-item>
              <text:list-item text:style-override="id1-3-2-2-5-3-2">
                <text:number>2.</text:number>
                <text:p text:style-name="al">Bij een aanvraag voor <text:span text:style-name="nadrukvet">categorie A - Circulaire ondernemersinitiatieven</text:span> en <text:span text:style-name="nadrukvet">categorie B - Circulaire bewonersinitiatieven</text:span> gelden deze specifieke voorwaarden:</text:p>
                <text:list text:style-name="id1-3-2-2-5-3-2-3">
                  <text:list-item text:style-override="id1-3-2-2-5-3-2-3-1">
                    <text:number>a)</text:number>
                    <text:p text:style-name="al">De aanvrager verstrekt in ieder geval de volgende gegevens:</text:p>
                    <text:p text:style-name="al">Een <text:span text:style-name="nadrukondlijn">projectplan</text:span> van maximaal 2 pagina’s waarin het volgende staat omschreven:</text:p>
                    <text:list text:style-name="id1-3-2-2-5-3-2-3-1-4">
                      <text:list-item text:style-override="id1-3-2-2-5-3-2-3-1-4-1">
                        <text:number>•</text:number>
                        <text:p text:style-name="al">de bijdrage van het initiatief aan de transitie naar een circulaire economie in Leiden;</text:p>
                      </text:list-item>
                      <text:list-item text:style-override="id1-3-2-2-5-3-2-3-1-4-2">
                        <text:number>•</text:number>
                        <text:p text:style-name="al">een beschrijving van de activiteiten waarvoor de subsidie wordt aangevraagd; </text:p>
                      </text:list-item>
                      <text:list-item text:style-override="id1-3-2-2-5-3-2-3-1-4-3">
                        <text:number>•</text:number>
                        <text:p text:style-name="al">hoe er continuïteit aan het initiatief wordt gegeven zodat het niet bij een eenmalige actie blijft;</text:p>
                      </text:list-item>
                      <text:list-item text:style-override="id1-3-2-2-5-3-2-3-1-4-4">
                        <text:number>•</text:number>
                        <text:p text:style-name="al">wat het circulaire resultaat is en hoe dit meetbaar of merkbaar gemaakt wordt;</text:p>
                      </text:list-item>
                      <text:list-item text:style-override="id1-3-2-2-5-3-2-3-1-4-5">
                        <text:number>•</text:number>
                        <text:p text:style-name="al">waar en wanneer de activiteit plaatsvindt.</text:p>
                      </text:list-item>
                    </text:list>
                  </text:list-item>
                  <text:list-item text:style-override="id1-3-2-2-5-3-2-3-2">
                    <text:number/>
                    <text:p text:style-name="al">Een <text:span text:style-name="nadrukondlijn">begroting</text:span> van maximaal 1 pagina waarin het volgende staat omschreven:</text:p>
                    <text:list text:style-name="id1-3-2-2-5-3-2-3-2-3">
                      <text:list-item text:style-override="id1-3-2-2-5-3-2-3-2-3-1">
                        <text:number>•</text:number>
                        <text:p text:style-name="al">het totaal aan inkomsten en uitgaven voor deze activiteiten;</text:p>
                      </text:list-item>
                      <text:list-item text:style-override="id1-3-2-2-5-3-2-3-2-3-2">
                        <text:number>•</text:number>
                        <text:p text:style-name="al">waar het aangevraagde subsidiebedrag aan besteed wordt indien toegekend;</text:p>
                      </text:list-item>
                      <text:list-item text:style-override="id1-3-2-2-5-3-2-3-2-3-3">
                        <text:number>•</text:number>
                        <text:p text:style-name="al">een overzicht van aangevraagde of al toegekende subsidies of vergoedingen ten behoeve van dezelfde activiteiten, onder vermelding van de stand van zaken daarvan.</text:p>
                      </text:list-item>
                    </text:list>
                  </text:list-item>
                  <text:list-item text:style-override="id1-3-2-2-5-3-2-3-3">
                    <text:number>b)</text:number>
                    <text:p text:style-name="al">De activiteiten waar subsidie voor wordt aangevraagd dienen binnen 2 jaar na het verlenen van de subsidie te zijn uitgevoerd.</text:p>
                  </text:list-item>
                  <text:list-item text:style-override="id1-3-2-2-5-3-2-3-4">
                    <text:number>c)</text:number>
                    <text:p text:style-name="al">Maximaal 70% van de totale begroting komt in aanmerking voor subsidie. De overige 30% van de begroting moet door aanvrager zelf of door een samenwerkingspartner worden ingebracht. Het is mogelijk om deze financiële bijdrage in kind te leveren, dat wil zeggen door inzet van personele uren vanuit de organisatie. Deze voorwaarde geldt uitsluitend voor initiatieven in categorie A – Circulaire ondernemersinitiatieven.</text:p>
                  </text:list-item>
                  <text:list-item text:style-override="id1-3-2-2-5-3-2-3-5">
                    <text:number>d)</text:number>
                    <text:p text:style-name="al">Als een subsidieaanvraag door de beoordelingscommissie wordt uitgenodigd voor de bijeenkomst, dient de subsidieaanvrager fysiek aanwezig te zijn bij de bijeenkomst. In bijzondere gevallen kan de beoordelingscommissie overwegen om een uitzondering te maken.</text:p>
                  </text:list-item>
                </text:list>
              </text:list-item>
              <text:list-item text:style-override="id1-3-2-2-5-3-3">
                <text:number>3.</text:number>
                <text:p text:style-name="al">Bij een aanvraag voor <text:span text:style-name="nadrukvet">categorie C - Kleine circulaire bewonersinitiatieven </text:span>verstrekt de aanvrager in ieder geval de volgende gegevens:</text:p>
                <text:p text:style-name="al">Een plan van maximaal 2 pagina’s waarin het volgende staat omschreven:</text:p>
                <text:list text:style-name="id1-3-2-2-5-3-3-4">
                  <text:list-item text:style-override="id1-3-2-2-5-3-3-4-1">
                    <text:number>•</text:number>
                    <text:p text:style-name="al">een beschrijving van de activiteit;</text:p>
                  </text:list-item>
                  <text:list-item text:style-override="id1-3-2-2-5-3-3-4-2">
                    <text:number>•</text:number>
                    <text:p text:style-name="al">waar en wanneer de activiteit plaatsvindt;</text:p>
                  </text:list-item>
                  <text:list-item text:style-override="id1-3-2-2-5-3-3-4-3">
                    <text:number>•</text:number>
                    <text:p text:style-name="al">aan welke kosten het aangevraagde subsidiebedrag wordt besteed indien toegekend.</text:p>
                  </text:list-item>
                </text:list>
              </text:list-item>
            </text:list>
          </text:section>
          <text:section text:name="artikel_id1-3-2-2-6" text:style-name="artikel">
            <text:p text:style-name="artikel_kop_titel"><text:span text:style-name="artikel_kop_label">Artikel</text:span> <text:span text:style-name="artikel_kop_nr">5</text:span> Indieningstermijn </text:p>
            <text:list text:style-name="id1-3-2-2-6-2">
              <text:list-item text:style-override="id1-3-2-2-6-2">
                <text:number>1.</text:number>
                <text:p text:style-name="al">Voor categorie A - Circulaire ondernemersinitiatieven en categorie B - Circulaire bewonersinitiatieven zijn er twee momenten dat de subsidie kan worden aangevraagd: </text:p>
                <text:list text:style-name="id1-3-2-2-6-2-3">
                  <text:list-item text:style-override="id1-3-2-2-6-2-3-1">
                    <text:number>a.</text:number>
                    <text:p text:style-name="al">Een aanvraag voor de eerste ronde kan worden ingediend vanaf 1 juni 2026 tot en met 25 september 2026. </text:p>
                  </text:list-item>
                  <text:list-item text:style-override="id1-3-2-2-6-2-3-2">
                    <text:number>b.</text:number>
                    <text:p text:style-name="al">Een aanvraag voor de tweede ronde kan worden ingediend vanaf 1 juni 2027 tot en met 25 september 2027. </text:p>
                  </text:list-item>
                </text:list>
              </text:list-item>
              <text:list-item text:style-override="id1-3-2-2-6-3">
                <text:number>2.</text:number>
                <text:p text:style-name="al">Voor categorie C - Kleine circulaire bewonersinitiatieven kan vanaf 1 juni 2026, gedurende het gehele jaar een subsidie worden aangevraagd tot en met 31 december 2027.</text:p>
              </text:list-item>
              <text:list-item text:style-override="id1-3-2-2-6-4">
                <text:number>3.</text:number>
                <text:p text:style-name="al">Een aanvraag wordt alleen in behandeling genomen als deze binnen de in lid 1en 2 genoemde termijn is ontvangen en vergezeld gaat van de in artikel 4 genoemde gegevens. </text:p>
              </text:list-item>
              <text:list-item text:style-override="id1-3-2-2-6-5">
                <text:number>4.</text:number>
                <text:p text:style-name="al">Als de in artikel 4 genoemde gegevens ontbreken dan wordt een hersteltermijn van 7 dagen gegeven de ontbrekende gegevens aan te leveren. </text:p>
              </text:list-item>
            </text:list>
          </text:section>
          <text:section text:name="artikel_id1-3-2-2-7" text:style-name="artikel">
            <text:p text:style-name="artikel_kop_titel"><text:span text:style-name="artikel_kop_label">Artikel</text:span> <text:span text:style-name="artikel_kop_nr">6</text:span> Beslistermijn </text:p>
            <text:list text:style-name="id1-3-2-2-7-2">
              <text:list-item text:style-override="id1-3-2-2-7-2">
                <text:number>1.</text:number>
                <text:p text:style-name="al">Voor categorie A - Circulaire ondernemersinitiatieven en categorie B - Circulaire bewonersinitiatieven, beslist het college op een aanvraag voor een subsidie binnen 13 weken na sluitingsdatum van de aanvraagperiode bedoeld in artikel 5 lid 1. </text:p>
              </text:list-item>
              <text:list-item text:style-override="id1-3-2-2-7-3">
                <text:number>2.</text:number>
                <text:p text:style-name="al">Voor categorie C - Kleine circulaire bewonersinitiatieven beslist het college op een aanvraag voor een subsidie binnen uiterlijk 13 weken na ontvangst van de volledige subsidieaanvraag.</text:p>
              </text:list-item>
            </text:list>
          </text:section>
          <text:section text:name="artikel_id1-3-2-2-8" text:style-name="artikel">
            <text:p text:style-name="artikel_kop_titel"><text:span text:style-name="artikel_kop_label">Artikel</text:span> <text:span text:style-name="artikel_kop_nr">7</text:span> Beoordelingscommissie</text:p>
            <text:p text:style-name="al">Deze subsidieregeling maakt voor categorie A - Circulaire ondernemersinitiatieven en categorie B - Circulaire bewonersinitiatieven gebruik van een beoordelingscommissie die het subsidieplafond verdeelt over de beoordeelde subsidieaanvragen.</text:p>
          </text:section>
          <text:section text:name="artikel_id1-3-2-2-9" text:style-name="artikel">
            <text:p text:style-name="artikel_kop_titel"><text:span text:style-name="artikel_kop_label">Artikel</text:span> <text:span text:style-name="artikel_kop_nr">8</text:span> Beoordelingscriteria en procedure </text:p>
            <text:p text:style-name="al">Een aanvraag wordt beoordeeld aan de hand van de in de bijlagen van deze regeling opgenomen criteria per categorie: </text:p>
            <text:list text:style-name="id1-3-2-2-9-3">
              <text:list-item text:style-override="id1-3-2-2-9-3-1">
                <text:number>•</text:number>
                <text:p text:style-name="al">Beoordelingsformulier categorie A – Circulaire ondernemersinitiatieven</text:p>
              </text:list-item>
              <text:list-item text:style-override="id1-3-2-2-9-3-2">
                <text:number>•</text:number>
                <text:p text:style-name="al">Beoordelingsformulier categorie B – Circulaire bewonersinitiatieven</text:p>
              </text:list-item>
              <text:list-item text:style-override="id1-3-2-2-9-3-3">
                <text:number>•</text:number>
                <text:p text:style-name="al">Beoordelingsformulier categorie C – Kleine circulaire bewonersinitiatieven</text:p>
              </text:list-item>
            </text:list>
            <text:p text:style-name="al">
            <text:span text:style-name="nadrukvet">Procedure</text:span>
          </text:p>
            <text:list text:style-name="id1-3-2-2-9-5">
              <text:list-item text:style-override="id1-3-2-2-9-5-1">
                <text:number>1.</text:number>
                <text:p text:style-name="al">Voor categorie A - Circulaire ondernemersinitiatieven en categorie B - Circulaire bewonersinitiatieven geldt de volgende procedure: </text:p>
                <text:list text:style-name="id1-3-2-2-9-5-1-3">
                  <text:list-item text:style-override="id1-3-2-2-9-5-1-3-1">
                    <text:number>a.</text:number>
                    <text:p text:style-name="al">Als aan de in artikel 4 genoemde voorwaarden wordt voldaan, dan wordt de subsidieaanvraag beoordeeld door een beoordelingscommissie.</text:p>
                  </text:list-item>
                  <text:list-item text:style-override="id1-3-2-2-9-5-1-3-2">
                    <text:number>b.</text:number>
                    <text:p text:style-name="al">Op basis van de beoordelingen worden per subsidieronde maximaal 15 aanvragers in elkaars aanwezigheid in de gelegenheid gesteld hun initiatief te presenteren aan de beoordelingscommissie. </text:p>
                  </text:list-item>
                  <text:list-item text:style-override="id1-3-2-2-9-5-1-3-3">
                    <text:number>c.</text:number>
                    <text:p text:style-name="al">Op basis van de presentatie en de beoordeling beslist de beoordelingscommissie hoe het subsidiebudget wordt verdeeld over de subsidieaanvragen.</text:p>
                  </text:list-item>
                  <text:list-item text:style-override="id1-3-2-2-9-5-1-3-4">
                    <text:number>d.</text:number>
                    <text:p text:style-name="al">De beoordeling en puntentoekenning van de beoordelingscommissie is een advies aan het college.</text:p>
                  </text:list-item>
                </text:list>
              </text:list-item>
              <text:list-item text:style-override="id1-3-2-2-9-5-2">
                <text:number>2.</text:number>
                <text:p text:style-name="al">Voor categorie C – Kleine circulaire bewonersinitiatieven geldt de volgende procedure:</text:p>
                <text:list text:style-name="id1-3-2-2-9-5-2-3">
                  <text:list-item text:style-override="id1-3-2-2-9-5-2-3-1">
                    <text:number>a.</text:number>
                    <text:p text:style-name="al">Als aan de in artikel 4 genoemde voorwaarden wordt voldaan, dan wordt de subsidieaanvraag beoordeeld door het college.</text:p>
                  </text:list-item>
                  <text:list-item text:style-override="id1-3-2-2-9-5-2-3-2">
                    <text:number>b.</text:number>
                    <text:p text:style-name="al">Een subsidieaanvraag moet voldoen aan een minimale score van 35 punten in het beoordelingsformulier.</text:p>
                  </text:list-item>
                </text:list>
              </text:list-item>
            </text:list>
          </text:section>
          <text:section text:name="artikel_id1-3-2-2-10" text:style-name="artikel">
            <text:p text:style-name="artikel_kop_titel"><text:span text:style-name="artikel_kop_label">Artikel</text:span> <text:span text:style-name="artikel_kop_nr">9</text:span> Weigeringsgronden </text:p>
            <text:p text:style-name="al">Een subsidie op grond van deze regeling wordt, behalve volgens het bepaalde in de Algemene wet bestuursrecht of de ASV, geweigerd indien niet voldaan is aan de voorwaarden en criteria genoemd in deze regeling. Ook wordt de subsidieaanvraag geweigerd als:</text:p>
            <text:list text:style-name="id1-3-2-2-10-3">
              <text:list-item text:style-override="id1-3-2-2-10-3-1">
                <text:number>a.</text:number>
                <text:p text:style-name="al">de financiële middelen van de aanvrager, met inbegrip van een naar aanleiding van de aanvraag toe te kennen subsidie, onvoldoende worden geacht om de te subsidiëren activiteit(en) te verrichten;</text:p>
              </text:list-item>
              <text:list-item text:style-override="id1-3-2-2-10-3-2">
                <text:number>b.</text:number>
                <text:p text:style-name="al">de aanvrager voor hetzelfde initiatief al subsidie heeft ontvangen vanuit deze of een andere Leidse subsidieregeling van de gemeente Leiden;</text:p>
              </text:list-item>
              <text:list-item text:style-override="id1-3-2-2-10-3-3">
                <text:number>c.</text:number>
                <text:p text:style-name="al">het subsidieplafond voor geldende categorie zoals opgenomen in artikel 12, 15 en 18 wordt overschreden;</text:p>
              </text:list-item>
              <text:list-item text:style-override="id1-3-2-2-10-3-4">
                <text:number>d.</text:number>
                <text:p text:style-name="al">er in een voorgaande ronde van de Subsidie Circulair Herwaarderen of van de subsidie Circulair Verwaarden een subsidie is toegekend voor hetzelfde project.</text:p>
              </text:list-item>
            </text:list>
          </text:section>
          <text:section text:name="paragraaf_id1-3-2-2-11" text:style-name="paragraaf">
            <text:p text:style-name="paragraaf_kop"><text:span text:style-name="label">TITEL</text:span> <text:span text:style-name="nr">II.</text:span>  SPECIFIEKE BEPALINGEN </text:p>
            <text:section text:name="structuurtekst_id1-3-2-2-11-2" text:style-name="structuurtekst">
              <text:p text:style-name="al">
              <text:span text:style-name="nadrukvet">
                <text:span text:style-name="nadrukondlijn">CATEGORIE A – Circulaire ondernemersinitiatieven</text:span>
              </text:span>
            </text:p>
            </text:section>
          </text:section>
          <text:section text:name="artikel_id1-3-2-2-12" text:style-name="artikel">
            <text:p text:style-name="artikel_kop_titel"><text:span text:style-name="artikel_kop_label">Artikel</text:span> <text:span text:style-name="artikel_kop_nr">10</text:span> Doelgroep </text:p>
            <text:p text:style-name="al">Deze subsidiecategorie is bedoeld voor ondernemers, ondernemersverenigingen en maatschappelijke organisaties die actief zijn in Leiden. </text:p>
          </text:section>
          <text:section text:name="artikel_id1-3-2-2-13" text:style-name="artikel">
            <text:p text:style-name="artikel_kop_titel"><text:span text:style-name="artikel_kop_label">Artikel</text:span> <text:span text:style-name="artikel_kop_nr">11</text:span> Subsidiabele activiteiten </text:p>
            <text:p text:style-name="al">Het college kan op grond van deze titel subsidies verstrekken voor circulaire ondernemersinitiatieven die bijdragen aan de transitie naar een circulaire economie in Leiden.</text:p>
          </text:section>
          <text:section text:name="artikel_id1-3-2-2-14" text:style-name="artikel">
            <text:p text:style-name="artikel_kop_titel"><text:span text:style-name="artikel_kop_label">Artikel</text:span> <text:span text:style-name="artikel_kop_nr">12</text:span> Hoogte subsidie en verdeelregels</text:p>
            <text:list text:style-name="id1-3-2-2-14-2">
              <text:list-item text:style-override="id1-3-2-2-14-2">
                <text:number>1.</text:number>
                <text:p text:style-name="al">Het college stelt voor deze subsidieregeling in categorie A - Circulaire ondernemersinitiatieven een subsidieplafond vast van €150.000,-. Dit wordt evenredig over twee subsidierondes verdeeld waardoor er per ronde €75.000,- subsidiebudget beschikbaar is.</text:p>
              </text:list-item>
              <text:list-item text:style-override="id1-3-2-2-14-3">
                <text:number>2.</text:number>
                <text:p text:style-name="al">Er geldt geen maximum subsidiebedrag per aanvraag. Om meerdere circulaire ondernemersinitiatieven te kunnen ondersteunen binnen het beschikbare budget van €75.000,- is er een richtbedrag van maximaal €25.000,- per aanvraag. Een lager of hoger subsidiebedrag aanvragen is mogelijk.</text:p>
                <text:p text:style-name="al"/>
              </text:list-item>
            </text:list>
            <text:p text:style-name="al">
            <text:span text:style-name="nadrukvet">
              <text:span text:style-name="nadrukondlijn">CATEGORIE B – Circulaire bewonersinitiatieven </text:span>
            </text:span>
          </text:p>
          </text:section>
          <text:section text:name="artikel_id1-3-2-2-15" text:style-name="artikel">
            <text:p text:style-name="artikel_kop_titel"><text:span text:style-name="artikel_kop_label">Artikel</text:span> <text:span text:style-name="artikel_kop_nr">13</text:span> Doelgroep </text:p>
            <text:p text:style-name="al">Deze subsidiecategorie is bedoeld voor initiatieven van bewoners en bewonersorganisaties die plaatsvinden in Leiden.</text:p>
          </text:section>
          <text:section text:name="artikel_id1-3-2-2-16" text:style-name="artikel">
            <text:p text:style-name="artikel_kop_titel"><text:span text:style-name="artikel_kop_label">Artikel</text:span> <text:span text:style-name="artikel_kop_nr">14</text:span> Subsidiabele activiteiten </text:p>
            <text:p text:style-name="al">Het college kan op grond van deze titel subsidies verstrekken voor circulaire bewonersinitiatieven die bijdragen aan de transitie naar een circulaire economie in Leiden.</text:p>
          </text:section>
          <text:section text:name="artikel_id1-3-2-2-17" text:style-name="artikel">
            <text:p text:style-name="artikel_kop_titel"><text:span text:style-name="artikel_kop_label">Artikel</text:span> <text:span text:style-name="artikel_kop_nr">15</text:span> Hoogte subsidie en verdeelregels</text:p>
            <text:list text:style-name="id1-3-2-2-17-2">
              <text:list-item text:style-override="id1-3-2-2-17-2">
                <text:number>1.</text:number>
                <text:p text:style-name="al">Het college stelt voor deze subsidieregeling in categorie B - Circulaire bewonersinitiatieven een subsidieplafond vast van €20.000,-. Dit wordt evenredig over twee subsidierondes verdeeld waardoor er per ronde €10.000,- subsidiebudget beschikbaar is.</text:p>
              </text:list-item>
              <text:list-item text:style-override="id1-3-2-2-17-3">
                <text:number>2.</text:number>
                <text:p text:style-name="al">Het maximaal te verstrekken bedrag bedraagt €5000,- per aanvrager.</text:p>
              </text:list-item>
            </text:list>
            <text:p text:style-name="al"/>
            <text:p text:style-name="al">
            <text:span text:style-name="nadrukvet">
              <text:span text:style-name="nadrukondlijn">CATEGORIE C - Kleine circulaire bewonersinitiatieven</text:span>
            </text:span>
          </text:p>
          </text:section>
          <text:section text:name="artikel_id1-3-2-2-18" text:style-name="artikel">
            <text:p text:style-name="artikel_kop_titel"><text:span text:style-name="artikel_kop_label">Artikel</text:span> <text:span text:style-name="artikel_kop_nr">16</text:span> Doelgroep </text:p>
            <text:p text:style-name="al">Deze subsidiecategorie is bedoeld voor kleine circulaire initiatieven van bewoners en bewonersorganisaties die plaatsvinden in Leiden. </text:p>
          </text:section>
          <text:section text:name="artikel_id1-3-2-2-19" text:style-name="artikel">
            <text:p text:style-name="artikel_kop_titel"><text:span text:style-name="artikel_kop_label">Artikel</text:span> <text:span text:style-name="artikel_kop_nr">17</text:span> Subsidiabele activiteiten </text:p>
            <text:p text:style-name="al">Het college kan op grond van deze titel subsidies verstrekken voor kleine circulaire initiatieven door bewoners(organisaties) die bijdragen aan de transitie naar een circulaire economie in Leiden.</text:p>
          </text:section>
          <text:section text:name="artikel_id1-3-2-2-20" text:style-name="artikel">
            <text:p text:style-name="artikel_kop_titel"><text:span text:style-name="artikel_kop_label">Artikel</text:span> <text:span text:style-name="artikel_kop_nr">18</text:span> Hoogte subsidie en verdeelregels</text:p>
            <text:list text:style-name="id1-3-2-2-20-2">
              <text:list-item text:style-override="id1-3-2-2-20-2">
                <text:number>1.</text:number>
                <text:p text:style-name="al">Het college stelt voor deze subsidieregeling voor categorie C - Kleine circulaire bewonersinitiatieven een subsidieplafond vast van €10.000,-. Dit wordt evenredig over twee jaar verdeeld waardoor er per jaar €5.000,- subsidiebudget beschikbaar is.</text:p>
              </text:list-item>
              <text:list-item text:style-override="id1-3-2-2-20-3">
                <text:number>2.</text:number>
                <text:p text:style-name="al">Het maximaal te verstrekken bedrag bedraagt €500,- per aanvrager. </text:p>
              </text:list-item>
              <text:list-item text:style-override="id1-3-2-2-20-4">
                <text:number>3.</text:number>
                <text:p text:style-name="al">De subsidieaanvragen worden op volgorde van binnenkomst beoordeeld.</text:p>
              </text:list-item>
            </text:list>
            <text:p text:style-name="al"/>
          </text:section>
          <text:section text:name="paragraaf_id1-3-2-2-21" text:style-name="paragraaf">
            <text:p text:style-name="paragraaf_kop"><text:span text:style-name="label">TITEL</text:span> <text:span text:style-name="nr">III.</text:span>  BEVOORSCHOTTING, VERANTWOORDING EN VASTSTELLING</text:p>
          </text:section>
          <text:section text:name="artikel_id1-3-2-2-22" text:style-name="artikel">
            <text:p text:style-name="artikel_kop_titel"><text:span text:style-name="artikel_kop_label">Artikel</text:span> <text:span text:style-name="artikel_kop_nr">19</text:span> Bevoorschotting subsidie</text:p>
            <text:list text:style-name="id1-3-2-2-22-2">
              <text:list-item text:style-override="id1-3-2-2-22-2">
                <text:number> 1. </text:number>
                <text:p text:style-name="al">Het college bevoorschot de subsidie in zijn geheel voor toegewezen subsidiebedragen tot en met €5.000,-. </text:p>
              </text:list-item>
              <text:list-item text:style-override="id1-3-2-2-22-3">
                <text:number> 2. </text:number>
                <text:p text:style-name="al">Het college bevoorschot de subsidie voor 80% voor toegewezen subsidiebedragen vanaf €5.000,- bij verlening en 20% na verantwoording.</text:p>
              </text:list-item>
              <text:list-item text:style-override="id1-3-2-2-22-4">
                <text:number> 3. </text:number>
                <text:p text:style-name="al">De uitbetaling vindt plaats op het moment van de verlening van de subsidie.</text:p>
              </text:list-item>
              <text:list-item text:style-override="id1-3-2-2-22-5">
                <text:number> 4. </text:number>
                <text:p text:style-name="al">Het subsidiebedrag wordt definitief vastgesteld na verantwoording.</text:p>
              </text:list-item>
            </text:list>
          </text:section>
          <text:section text:name="artikel_id1-3-2-2-23" text:style-name="artikel">
            <text:p text:style-name="artikel_kop_titel"><text:span text:style-name="artikel_kop_label">Artikel</text:span> <text:span text:style-name="artikel_kop_nr">20</text:span> Verantwoording subsidies tot en met €5.000,-</text:p>
            <text:list text:style-name="id1-3-2-2-23-2">
              <text:list-item text:style-override="id1-3-2-2-23-2">
                <text:number>1.</text:number>
                <text:p text:style-name="al">Subsidies tot en met €5.000,- worden door het college direct vastgesteld. </text:p>
              </text:list-item>
              <text:list-item text:style-override="id1-3-2-2-23-3">
                <text:number>2.</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24" text:style-name="artikel">
            <text:p text:style-name="artikel_kop_titel"><text:span text:style-name="artikel_kop_label">Artikel</text:span> <text:span text:style-name="artikel_kop_nr">21</text:span> Verantwoording subsidies van meer dan €5.000,-</text:p>
            <text:list text:style-name="id1-3-2-2-24-2">
              <text:list-item text:style-override="id1-3-2-2-24-2">
                <text:number>1.</text:number>
                <text:p text:style-name="al">Bij subsidies van meer dan €5.000,- dient de subsidieontvanger een aanvraag tot subsidievaststelling in bij het college uiterlijk 13 weken na het uitvoeren van de activiteiten waar subsidie voor is ontvangen.</text:p>
              </text:list-item>
              <text:list-item text:style-override="id1-3-2-2-24-3">
                <text:number>2.</text:number>
                <text:p text:style-name="al">Het college kan in individuele gevallen afwijken van de termijn genoemd in lid 1.</text:p>
              </text:list-item>
              <text:list-item text:style-override="id1-3-2-2-24-4">
                <text:number>3.</text:number>
                <text:p text:style-name="al">De aanvraag tot subsidievaststelling bevat:</text:p>
                <text:list text:style-name="id1-3-2-2-24-4-3">
                  <text:list-item text:style-override="id1-3-2-2-24-4-3-1">
                    <text:number>a.</text:number>
                    <text:p text:style-name="al">een inhoudelijk verslag, waaruit blijkt dat de activiteiten, waarvoor de subsidie is verleend, zijn verricht, met daarbij een toelichting op de behaalde impact van de activiteit met het oog op de beoordelingscriteria;</text:p>
                  </text:list-item>
                  <text:list-item text:style-override="id1-3-2-2-24-4-3-2">
                    <text:number>b.</text:number>
                    <text:p text:style-name="al">een financieel verslag, waaruit de aan de verrichte activiteiten verbonden inkomsten en uitgaven blijken. De besteding van de subsidie van de gemeente is in het financieel verslag duidelijk weergegeven.</text:p>
                  </text:list-item>
                </text:list>
              </text:list-item>
            </text:list>
          </text:section>
          <text:section text:name="artikel_id1-3-2-2-25" text:style-name="artikel">
            <text:p text:style-name="artikel_kop_titel"><text:span text:style-name="artikel_kop_label">Artikel</text:span> <text:span text:style-name="artikel_kop_nr">22</text:span> Vaststelling subsidie</text:p>
            <text:list text:style-name="id1-3-2-2-25-2">
              <text:list-item text:style-override="id1-3-2-2-25-2">
                <text:number>1.</text:number>
                <text:p text:style-name="al">Het college stelt binnen 13 weken na ontvangst van de aanvraag tot subsidievaststelling dan wel, als geen aanvraag vereist is, na het indienen van de verantwoording, de subsidie vast.</text:p>
              </text:list-item>
              <text:list-item text:style-override="id1-3-2-2-25-3">
                <text:number>2.</text:number>
                <text:p text:style-name="al">Als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25-4">
                <text:number>3.</text:number>
                <text:p text:style-name="al">Als de aanvraag tot subsidievaststelling niet binnen de in lid 1 van artikel 21 genoemde termijn is ontvangen, gaat het college 6 weken na een eenmalig rappel over tot ambtshalve vaststelling en het terugvorderen van het toegekende bedrag.</text:p>
              </text:list-item>
              <text:list-item text:style-override="id1-3-2-2-25-5">
                <text:number/>
                <text:p text:style-name="al"/>
              </text:list-item>
            </text:list>
          </text:section>
          <text:section text:name="paragraaf_id1-3-2-2-26" text:style-name="paragraaf">
            <text:p text:style-name="paragraaf_kop"><text:span text:style-name="label"/> <text:span text:style-name="nr"/> TITEL IV. INWERKINGTREDING, LOOPTIJD EN CITEERTITEL</text:p>
          </text:section>
          <text:section text:name="artikel_id1-3-2-2-27" text:style-name="artikel">
            <text:p text:style-name="artikel_kop_titel"><text:span text:style-name="artikel_kop_label">Artikel</text:span> <text:span text:style-name="artikel_kop_nr">23</text:span> Inwerkingtreding, overgangsbepaling en looptijd </text:p>
            <text:list text:style-name="id1-3-2-2-27-2">
              <text:list-item text:style-override="id1-3-2-2-27-2">
                <text:number>1.</text:number>
                <text:p text:style-name="al">De subsidieregeling Circulair Herwaarderen wordt ingetrokken, echter blijft van toepassing op verleende subsidies vanuit die regeling. </text:p>
              </text:list-item>
              <text:list-item text:style-override="id1-3-2-2-27-3">
                <text:number>2.</text:number>
                <text:p text:style-name="al">De subsidieregeling Circulair Herwaarderen 2026-2027 treedt in werking op de dag na bekendmaking van de regeling.</text:p>
              </text:list-item>
              <text:list-item text:style-override="id1-3-2-2-27-4">
                <text:number>3.</text:number>
                <text:p text:style-name="al">De subsidieregeling Circulair Herwaarderen 2026-2027 vervalt per 1 juli 2028. </text:p>
              </text:list-item>
            </text:list>
          </text:section>
          <text:section text:name="artikel_id1-3-2-2-28" text:style-name="artikel">
            <text:p text:style-name="artikel_kop_titel"><text:span text:style-name="artikel_kop_label">Artikel</text:span> <text:span text:style-name="artikel_kop_nr">24</text:span> Citeertitel</text:p>
            <text:p text:style-name="al">Deze subsidieregeling wordt aangehaald als: ‘Subsidieregeling Circulair Herwaarderen 2026-2027’.</text:p>
          </text:section>
        </text:section>
        <text:section text:name="bijlage_id1-3-2-3" text:style-name="bijlage">
          <text:p text:style-name="bijlage_top"/>
          <text:p text:style-name="hoofdstuk_kop"><text:span text:style-name="label"> Bijlage </text:span> <text:span text:style-name="nr">1:</text:span> Beoordelingsformulier categorie A – Circulaire ondernemersinitiatieven </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Naam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organisatie en/of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subsidieb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tum bij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ntenaant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 n.a.v. de beoordeling</text:p>
                </table:table-cell>
                <table:table-cell table:style-name="cell_frame_all" table:number-rows-spanned="1" table:number-columns-spanned="1"/>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 te behal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4">
                  <text:p text:style-name="table_al">Sectie 1: Bijdrage aan de circulaire economie in Leiden<text:note text:id="noot_id1-3-2-3-5-1-5-2-1-1-1" text:note-class="footnote"><text:note-citation text:label=" 1 "> 1 </text:note-citation><text:note-body><text:p text:style-name="noot.al">O.b.v. het antwoord dat is gegeven op de vraag ‘Wat is de focus van het initiatief?’ in het aanvraagformulier, wordt het initiatief beoordeeld in sectie 1a <text:span text:style-name="nadrukondlijn">of</text:span> sectie 1b</text:p></text:note-body></text:note></text:p>
                </table:table-cell>
              </table:table-row>
              <table:table-row table:style-name="row">
                <table:table-cell table:style-name="cell_frame_all" table:number-rows-spanned="1" table:number-columns-spanned="1">
                  <text:p text:style-name="table_al">Sectie 1a: Initiatieven waarbij materialen- en/of grondstofstromen worden geherwaardeer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welke trede van de R-ladder is het initiatief actief? (zie bijlage) </text:p>
                  <text:p text:style-name="table_al">schaal 2 tot 10; R9=2; R8=3; R7=4; R6=5; R5=6; R4=7; R3=8; R2=9; R1=10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riaal- en/of grondstofstroom is veelvuldig in Leiden aanwezig 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de Leidse regio is afzetmarkt voor het product dat wordt gemaakt 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gehele keten van herwaarderen vindt plaats in de Leidse regio schaal 0 tot 10; 0 = niet, 5 = gedeeltelijk, 10 = gehe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fase van het proces vindt het herwaarderen van materialen- en/of grondstofstromen plaats? schaal 0 tot 10; 0 = onduidelijk, 4 = afval/recycling, 6 = gebruik, 8 = productie, 10 = ontwerp</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itiatief draagt bij aan bewustwording en gedragsverandering over CE doordat er actief over wordt gecommuniceerd </text:p>
                  <text:p text:style-name="table_al">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cell_frame_all" table:number-rows-spanned="1" table:number-columns-spanned="1">
                  <text:p text:style-name="table_al">Sectie 1b: Initiatieven met focus op bewustwording en gedragsverandering in relatie tot circulaire econom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gde) proces van bewustwording en gedragsverandering is helder schaal 0 tot 10; 0 = niet helder, 5 = op hoofdlijnen, 10 = volledig held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itiatief bereikt een grote doelgroep (het aantal personen)</text:p>
                  <text:p text:style-name="table_al">schaal 0 tot 5; 0 = klein, 3 = middelmatig, 5 = groo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itiatief bereikt een brede en diverse doelgroep</text:p>
                  <text:p text:style-name="table_al">schaal 0 tot 5; 0 = smal, 3 = middelmatig, 5 = bre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itiatief draagt bij aan de algehele kennis over circulaire economie in Leiden</text:p>
                  <text:p text:style-name="table_al">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 het initiatief leert de doelgroep vaardigheden die van pas komen bij circulaire economie</text:p>
                  <text:p text:style-name="table_al">aantal vaardigheden; 0 = geen, 5 = 1 vaardigheid, 10 = &gt;1 vaardigh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t er ook handelingsperspectief voor circulaire economie geboden aan de doelgroep?</text:p>
                  <text:p text:style-name="table_al">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 het initiatief worden ook materiaal- en/of grondstofstromen geherwaardeerd </text:p>
                  <text:p text:style-name="table_al">schaal 0 tot 10; 0 = nee, 10 = 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cell_frame_all" table:number-rows-spanned="1" table:number-columns-spanned="1">
                  <text:p text:style-name="table_al">Sectie 2: Samenwerk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ners die essentieel zijn voor het slagen van het initiatief zijn betrokken schaal 0 tot 10; 0 = niet, 5 = deels, 10 = alle partners zijn betrok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ken en verantwoordelijkheden tussen samenwerkingspartners zijn helder schaal 0 tot 5; 0 = niet, 3 = op hoofdlijnen, 5 = duidel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s eenvoudig voor partners om bij initiatief aan te sluiten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cell_frame_all" table:number-rows-spanned="1" table:number-columns-spanned="1">
                  <text:p text:style-name="table_al">Sectie 3: Zichtbaarheid en communic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 is transparant over genomen/te nemen processtappen, door bijvoorbeeld het aanleveren van een planning schaal 0 tot 10; 0 = niet, 5 = redelijk, 10 = volledig transpa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sultaten van het initiatief zijn snel zichtbaar te maken schaal 0 tot 10; 0 = langer dan 5 jaar, 5 = binnen 3 jaar, 10 = binnen 1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cell_frame_all" table:number-rows-spanned="1" table:number-columns-spanned="1">
                  <text:p text:style-name="table_al">Sectie 4: Businesscas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continuïteit doordat het initiatief kan worden voortgezet na de subsidie </text:p>
                  <text:p text:style-name="table_al">schaal 0 tot 10; 0 = nee, 5 = potentieel, 10 = gedeeltelijk, 15 = gehee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continuïteit doordat geleerde lessen meegenomen kunnen worden in een volgend project schaal 0 tot 5; 0 = niet, 3 = deels, 5 = gehe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itiatief is eenvoudig schaalbaar binnen de Leidse regio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cell_frame_all" table:number-rows-spanned="1" table:number-columns-spanned="1">
                  <text:p text:style-name="table_al">Bonuspun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amheid: </text:p>
                  <text:p text:style-name="table_al">Het initiatief draagt bij aan minstens één andere duurzaamheidsopgave: energie- of warmtetransitie, klimaatadaptatie, biodiversiteit of duurzame mobiliteit &gt; 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 economie: Het product of de dienst wordt ook ter beschikking gesteld aan anderen &gt; 5</text:p>
                  <text:p text:style-name="table_al">Het initiatief creëert werkgelegenheid &gt; 2 Het initiatief creëert werkgelegenheid voor mensen met afstand tot de arbeidsmarkt &gt; 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en educatie: Er is sprake van samenwerking met een kennispartner &gt; 2 Er is sprake van opleiding/omscholing binnen organisatie &gt; 3 Er is aandacht voor educatie over herwaarderen (binnen onderwijs) &gt; 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2:</text:span> Beoordelingsformulier categorie B – Circulaire bewonersinitiatiev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aam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bewoner en/of bewoners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subsidieb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tum bij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ntenaant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 n.a.v. beoordeling</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 te behal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4">
                  <text:p text:style-name="table_al">Onderdeel 1: Bijdrage aan de circulaire economie in Leiden<text:note text:id="noot_id1-3-2-4-5-1-5-2-1-1-1" text:note-class="footnote"><text:note-citation text:label="2 ">2 </text:note-citation><text:note-body><text:p text:style-name="noot.al">O.b.v. het antwoord dat is gegeven op de vraag ‘Wat is de focus van het initiatief?’ in het aanvraagformulier, wordt het initiatief beoordeeld in onderdeel 1a <text:span text:style-name="nadrukondlijn">of</text:span> 1b</text:p></text:note-body></text:note></text:p>
                </table:table-cell>
              </table:table-row>
              <table:table-row table:style-name="row">
                <table:table-cell table:style-name="cell_frame_all" table:number-rows-spanned="1" table:number-columns-spanned="1">
                  <text:p text:style-name="table_al">Onderdeel 1a: Projecten die materialen- en/of grondstofstromen herwaarder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werkwijze is helder schaal 0 tot 10; 0 = niet, 5 = op hoofdlijnen, 10 = volledig held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k resultaat wil het project bereiken? (welke trede van de R-ladder) (zie bijlage) </text:p>
                  <text:p text:style-name="table_al">schaal 2 tot 10; R9=2; R8=3; R7=4; R6=5; R5=6; R4=7; R3=8; R2=9; R1=10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materiaal en/of de grondstoffen komen uit Leiden schaal 0 tot 10; 0 = niet, 5 = gedeeltelijk, 10 = gehe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draagvlak voor het project 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ele werkproces vindt plaats in de Leidse regio schaal 0 tot 10; 0 = niet, 5 = gedeeltelijk, 10 = gehe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project maakt andere bewoners bewust van circulaire economie en helpt bij gedragsverandering</text:p>
                  <text:p text:style-name="table_al">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Onderdeel 1b: Projecten met focus op bewustwording en gedragsverandering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gde) proces van bewustwording en gedragsverandering is helder schaal 0 tot 10; 0 = niet, 5 = op hoofdlijnen, 10 = volledig held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roject bereikt een grote doelgroep (het aantal mensen)</text:p>
                  <text:p text:style-name="table_al">schaal 0 tot 5; 0 = klein, 3 = middelmatig, 5 = groo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roject bereikt een brede en diverse doelgroep</text:p>
                  <text:p text:style-name="table_al">schaal 0 tot 5; 0 = smal, 3 = middelmatig, 5 = bre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roject draagt bij aan de algehele kennis over circulaire economie in Leiden</text:p>
                  <text:p text:style-name="table_al">schaal 0 tot 10; 0 = niet, 5 = middelmatig, 10 = zeer rui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 het project leert de doelgroep vaardigheden die van pas komen bij circulaire economie</text:p>
                  <text:p text:style-name="table_al">aantal vaardigheden; 0 = geen, 5 = 1 vaardigheid, 10 = &gt;1 vaardigh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t er handelingsperspectief voor circulaire economie geboden aan de doelgroep?</text:p>
                  <text:p text:style-name="table_al">schaal 0 tot 10; 0 = nee, 5 = gedeeltelijk, 10 = 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 het project worden materiaal- en/of grondstofstromen geherwaardeerd </text:p>
                  <text:p text:style-name="table_al">schaal 0 tot 10; 0 = nee, 10 = 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Onderdeel 2: Zichtbaarheid en samenwerk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roject beschrijft de processtappen helder en heeft een duidelijke planning schaal 0 tot 10; 0 = niet, 5 = redelijk, 10 = volledig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sultaten van het project zijn snel zichtbaar schaal 0 tot 10; 0 = langer dan 5 jaar, 5 = binnen 3 jaar, 10 = binnen 1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roject kan uitgebreid worden binnen de Leidse regio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e bewoners(organisaties) kunnen eenvoudig bij het project aansluiten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Bonuspu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amheid: </text:p>
                  <text:p text:style-name="table_al">Het project draagt bij aan minstens één andere duurzaamheidsopgave: energie- of warmtetransitie, klimaatadaptatie, biodiversiteit of duurzame mobiliteit &gt; 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text:p>
                  <text:p text:style-name="table_al">De bewoner(organisatie) wil met het project de sociale cohesie in de buurt te vergroten &gt; 2</text:p>
                  <text:p text:style-name="table_al">Het resultaat van het project is te gebruiken door anderen &gt; 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en educatie: Er is sprake van samenwerking met een kennispartner &gt; 2 Er is aandacht voor educatie over herwaarderen &gt; 5</text:p>
                  <text:p text:style-name="table_al">Er is aandacht voor educatie over herwaarderen binnen het onderwijs &gt; 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3:</text:span> Beoordelingsformulier categorie C – Kleine circulaire bewonersinitiatiev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bewoner en/of bewoners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subsidieb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tum subsidie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ntenaant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 n.a.v. beoordeling</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 </text:p>
                </table:table-cell>
                <table:table-cell table:style-name="cell_frame_all" table:number-rows-spanned="1" table:number-columns-spanned="1">
                  <text:p text:style-name="table_al">Score</text:p>
                </table:table-cell>
                <table:table-cell table:style-name="cell_frame_all" table:number-rows-spanned="1" table:number-columns-spanned="2">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plan is duidelijk schaal 0 tot 10; 0 = niet, 5 = op hoofdlijnen, 10 = volledig duid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at is de circulaire potentie van het plan? (hiervoor wordt o.a. de R-ladder gebruikt) schaal 0 tot 10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Er is interesse bij de doelgroep voor dit plan 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Er wordt aandacht besteed aan het circulaire aspect van het plan</text:p>
                  <text:p text:style-name="table_al">schaal 0 tot 10; 0 = niet, 5 = potentieel, 10 = middelmatig, 15 = ruim</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project bereikt een grote doelgroep (het aantal mensen)</text:p>
                  <text:p text:style-name="table_al">schaal 0 tot 5; 1 = klein, 3 = middelmatig, 5 = groo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project kan uitgebreid worden binnen de Leidse regio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ndere bewoners(organisaties) kunnen eenvoudig bij het project aansluiten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project vergroot de sociale cohesie in de buurt </text:p>
                  <text:p text:style-name="table_al">0 = nee, 2 = potentieel, 5 = ja</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3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 eerste lid, sub k van de Algemene Subsidieverordening 2026 gemeente Leiden]|[https://lokaleregelgeving.overheid.nl/CVDR744968/1#hoofdstuk_1._artikel_2</meta:user-defined>
    <meta:user-defined meta:name="DC.source">artikel 3 van de Algemene Subsidieverordening 2026 gemeente Leiden]|[https://lokaleregelgeving.overheid.nl/CVDR744968/1#hoofdstuk_1._artikel_3</meta:user-defined>
    <meta:user-defined meta:name="DCTERMS.alternative">Subsidieregeling Circulair Herwaarderen 2026-2027</meta:user-defined>
    <dc:language>nl</dc:language>
    <meta:user-defined meta:name="OVERHEIDop.locatietype/OVERHEIDop.gebiedsmarkering">Gemeente</meta:user-defined>
    <meta:user-defined meta:name="DC.title">Subsidieregeling Circulair Herwaarderen 2026-2027</meta:user-defined>
    <meta:user-defined meta:name="DCTERMS.W3CDTF/DCTERMS.available">2026-05-21</meta:user-defined>
    <meta:user-defined meta:name="DCTERMS.W3CDTF/OVERHEIDop.jaargang">2026</meta:user-defined>
    <meta:user-defined meta:name="OVERHEIDop.publicationIssue">239352</meta:user-defined>
    <meta:user-defined meta:name="OVERHEIDop.betreftRegeling">CVDR761934_1</meta:user-defined>
    <meta:user-defined meta:name="xs:date/OVERHEIDop.startdatum">2026-05-22</meta:user-defined>
    <meta:user-defined meta:name="xs:date/OVERHEIDop.einddatum">2028-07-01</meta:user-defined>
    <meta:user-defined meta:name="OVERHEIDop.GmbID/DC.identifier">gmb-2026-239352</meta:user-defined>
    <meta:user-defined meta:name="OVERHEIDop.versieInformatie"/>
  </office:meta>
</office:document-meta>
</file>