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bijgebouw, Herenweg 276-B95, 3645DX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bijgebouw op locatie Herenweg 276-B95, 3645DX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07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mei 2026. De gemeente neemt daarover waarschijnlijk uiterlijk 3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93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077</meta:user-defined>
    <meta:user-defined meta:name="DCTERMS.abstract">Betreft: Aanvraag op locatie Herenweg 276-B95, 3645DX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bijgebouw, Herenweg 276-B95, 3645DX Vinke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51</meta:user-defined>
    <meta:user-defined meta:name="OVERHEIDop.GmbID/DC.identifier">gmb-2026-239351</meta:user-defined>
    <meta:user-defined meta:name="OVERHEIDop.versieInformatie"/>
  </office:meta>
</office:document-meta>
</file>