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tsestraat naast nr. 5 Teeffelen,  (OEN00) 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sestraat naast nr. 5 Teeffelen,  (OEN00) E 1</text:span>
          </text:p>
            <text:p text:style-name="common-al">
            <text:span text:style-name="nadrukvet">het realiseren van een voedselbos en bouwen van een schuurtje en 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472</text:span>
          </text:p>
            <text:p text:style-name="common-al">
            
          </text:p>
            <text:p text:style-name="common-al">Burgemeester en wethouders hebben een omgevingsvergunning verleend. Op 19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3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47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Rotsestraat naast nr. 5 Teeffelen,  (OEN00) E 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49</meta:user-defined>
    <meta:user-defined meta:name="OVERHEIDop.GmbID/DC.identifier">gmb-2026-239349</meta:user-defined>
    <meta:user-defined meta:name="OVERHEIDop.versieInformatie"/>
  </office:meta>
</office:document-meta>
</file>