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 kantoor en een tijdelijke loods (4 jaar), Harvardlaan 10 in Utrecht, GU-Z2026-0054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35</text:p>
            <text:p text:style-name="common-al">Toelichting: het bouwen van een tijdelijk kantoor en een tijdelijke loods (4 jaar)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835</meta:user-defined>
    <meta:user-defined meta:name="DCTERMS.abstract">Toelichting: het bouwen van een tijdelijk kantoor en een tijdelijke loods (4 jaar)</meta:user-defined>
    <dc:language>nl</dc:language>
    <meta:user-defined meta:name="OVERHEIDop.locatietype/OVERHEIDop.gebiedsmarkering">Vlak</meta:user-defined>
    <meta:user-defined meta:name="DC.title">Aanvraag omgevingsvergunning, het bouwen van een tijdelijk kantoor en een tijdelijke loods (4 jaar), Harvardlaan 10 in Utrecht, GU-Z2026-0054835</meta:user-defined>
    <meta:user-defined meta:name="OVERHEIDop.datumEindeReactietermijn">2026-07-02</meta:user-defined>
    <meta:user-defined meta:name="OVERHEIDop.terinzageleggingBG">https://jeleefomgeving.nl/inzien/002220647/916f1e04-9217-492a-a8e4-e4a2f71b848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47</meta:user-defined>
    <meta:user-defined meta:name="OVERHEIDop.GmbID/DC.identifier">gmb-2026-239347</meta:user-defined>
    <meta:user-defined meta:name="OVERHEIDop.versieInformatie"/>
  </office:meta>
</office:document-meta>
</file>