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Sni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1412</text:p>
            <text:p text:style-name="common-al">Datum besluit: 19 me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Snipstraat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05-RGH-2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Snip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Snipstraat nabij de woning het kenteken van een gehandicaptenparkeerplaats voor een motor- of invalidenvoertuig dat door of ten behoeve van het vervoer van invaliden wordt gebruikt te wijzigen door het vervangen van het onderbord met kenteken 05-RGH-2 (huidig) door een onderbord met het nieuw aangegeven kenteken bekend bij ondergetekende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19 me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3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passing kenteken gehandicaptenparkeerplaats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1412</meta:user-defined>
    <meta:user-defined meta:name="DCTERMS.abstract">Op verzoek van de gebruiker -en in belang van de bruikbaarheid ervan- besluit het college van Baarn om het kenteken van een gehandicaptenparkeerplaats d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Snipstraat</meta:user-defined>
    <meta:user-defined meta:name="DCTERMS.W3CDTF/DCTERMS.available">2026-05-21</meta:user-defined>
    <meta:user-defined meta:name="DCTERMS.W3CDTF/OVERHEIDop.jaargang">2026</meta:user-defined>
    <meta:user-defined meta:name="OVERHEIDop.publicationIssue">239343</meta:user-defined>
    <meta:user-defined meta:name="OVERHEIDop.GmbID/DC.identifier">gmb-2026-239343</meta:user-defined>
    <meta:user-defined meta:name="OVERHEIDop.versieInformatie"/>
  </office:meta>
</office:document-meta>
</file>