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 van tijdelijke kantoor ruimte in aanloop naar bouwactiviteiten, Chopinlaan 377 2625T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377 2625TN Delft |het gebruik van tijdelijke kantoor ruimte in aanloop naar bouwactiviteiten, , 19-05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3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8</meta:user-defined>
    <meta:user-defined meta:name="DCTERMS.abstract">Tijdelijk gebouw Chopinlaan 3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gebruik van tijdelijke kantoor ruimte in aanloop naar bouwactiviteiten, Chopinlaan 377 2625TN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42</meta:user-defined>
    <meta:user-defined meta:name="OVERHEIDop.GmbID/DC.identifier">gmb-2026-239342</meta:user-defined>
    <meta:user-defined meta:name="OVERHEIDop.versieInformatie"/>
  </office:meta>
</office:document-meta>
</file>