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rug over leidingen Waterschap, Waterschap t.h.v. Loostraat 5641 J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03 </text:p>
            <text:p text:style-name="common-al"> Omschrijving: plaatsen van brug over leidingen Watersch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chap t.h.v. Loostraat 5641 JS Eindhoven  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3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03</meta:user-defined>
    <meta:user-defined meta:name="DCTERMS.abstract">plaatsen van brug over leidingen Waterschap</meta:user-defined>
    <dc:language>nl</dc:language>
    <meta:user-defined meta:name="OVERHEIDop.locatietype/OVERHEIDop.gebiedsmarkering">Vlak</meta:user-defined>
    <meta:user-defined meta:name="DC.title">Ingediende aanvraag omgevingsvergunning: plaatsen van brug over leidingen Waterschap, Waterschap t.h.v. Loostraat 5641 JS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39</meta:user-defined>
    <meta:user-defined meta:name="OVERHEIDop.GmbID/DC.identifier">gmb-2026-239339</meta:user-defined>
    <meta:user-defined meta:name="OVERHEIDop.versieInformatie"/>
  </office:meta>
</office:document-meta>
</file>