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ninginneweg 16 2012GN Haarlem, 0392-2026-0016474, het wijzigen en verduurzamen van de kozijnen, ramen en deuren , verzonden 19-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33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3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3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6474</meta:user-defined>
    <meta:user-defined meta:name="DCTERMS.abstract">het wijzigen en verduurzamen van de kozijnen, ramen en deur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ninginneweg 16 2012GN Haarlem, 0392-2026-0016474, het wijzigen en verduurzamen van de kozijnen, ramen en deuren , verzonden 19-05-2026</meta:user-defined>
    <meta:user-defined meta:name="DCTERMS.W3CDTF/DCTERMS.available">2026-05-21</meta:user-defined>
    <meta:user-defined meta:name="DCTERMS.W3CDTF/OVERHEIDop.jaargang">2026</meta:user-defined>
    <meta:user-defined meta:name="OVERHEIDop.publicationIssue">239337</meta:user-defined>
    <meta:user-defined meta:name="OVERHEIDop.GmbID/DC.identifier">gmb-2026-239337</meta:user-defined>
    <meta:user-defined meta:name="OVERHEIDop.versieInformatie"/>
  </office:meta>
</office:document-meta>
</file>