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64, 2161JZ Lisse, het vergroten van de woning d.m.v. het naar voren plaatsen van de voorpui. Kenmerk Z2026-00001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d.m.v. het naar voren plaatsen van de voorpui.</text:p>
            <text:p text:style-name="common-al">
            <text:span text:style-name="nadrukcur">Datum ontvangst:</text:span>17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3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1</meta:user-defined>
    <dc:language>nl</dc:language>
    <meta:user-defined meta:name="OVERHEIDop.locatietype/OVERHEIDop.gebiedsmarkering">Vlak</meta:user-defined>
    <meta:user-defined meta:name="DC.title">Nieuwe aanvraag omgevingsvergunning, Kanaalstraat 264, 2161JZ Lisse, het vergroten van de woning d.m.v. het naar voren plaatsen van de voorpui. Kenmerk Z2026-00001391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32</meta:user-defined>
    <meta:user-defined meta:name="OVERHEIDop.GmbID/DC.identifier">gmb-2026-239332</meta:user-defined>
    <meta:user-defined meta:name="OVERHEIDop.versieInformatie"/>
  </office:meta>
</office:document-meta>
</file>