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gezamenlijke inrit - Alberdaweg 19, 9363 JN Marum, Alberdaweg 21, 9363 JN Marum, Verzoeklocatie 2026033101781,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6 een besluit genomen op de aanvraag met zaaknummer 2026190699 voor het verbreden van een gezamenlijke inrit op locatie Alberdaweg 19, 9363 JN Marum, Alberdaweg 21, 9363 JN Marum, Verzoeklocatie 2026033101781, Marum (MRM01) F 3890, Marum (MRM01) F 5044. De vergunningaanvraag is ingetrokken.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3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69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in- en uitrit) voor het verbreden van een gezamenlijke inrit - Alberdaweg 19, 9363 JN Marum, Alberdaweg 21, 9363 JN Marum, Verzoeklocatie 2026033101781, Marum</meta:user-defined>
    <meta:user-defined meta:name="DCTERMS.W3CDTF/DCTERMS.available">2026-05-21</meta:user-defined>
    <meta:user-defined meta:name="DCTERMS.W3CDTF/OVERHEIDop.jaargang">2026</meta:user-defined>
    <meta:user-defined meta:name="OVERHEIDop.publicationIssue">239331</meta:user-defined>
    <meta:user-defined meta:name="OVERHEIDop.GmbID/DC.identifier">gmb-2026-239331</meta:user-defined>
    <meta:user-defined meta:name="OVERHEIDop.versieInformatie"/>
  </office:meta>
</office:document-meta>
</file>