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 valse acacia aan Johannes ter Horststraat 18, 7513 Z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: Centrum</text:p>
            <text:p text:style-name="last-al">De beslistermijn van deze aanvraag is met maximaal zes weken verlengd. De uiterste beslisdatum is nu 6 juli 2026. De vergunning is aangevraagd voor het kappen van 1 valse acacia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33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4-0015</meta:user-defined>
    <dc:language>nl</dc:language>
    <meta:user-defined meta:name="OVERHEIDop.locatietype/OVERHEIDop.gebiedsmarkering">Punt</meta:user-defined>
    <meta:user-defined meta:name="DC.title">Verlenging beslistermijn voor het kappen van 1 valse acacia aan Johannes ter Horststraat 18, 7513 ZH Ensche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330</meta:user-defined>
    <meta:user-defined meta:name="OVERHEIDop.GmbID/DC.identifier">gmb-2026-239330</meta:user-defined>
    <meta:user-defined meta:name="OVERHEIDop.versieInformatie"/>
  </office:meta>
</office:document-meta>
</file>