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arcour Classic demo Horst Ermelo op 9 mei 2026 nabij Zeeweg 10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Zeeweg nabij nr. 100: Horst, parcour Classic demo Horst Ermelo op 9 mei 2026 van 13.00 tot 19.30 uur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93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parcour Classic demo Horst Ermelo op 9 mei 2026 nabij Zeeweg 100 te Ermelo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933</meta:user-defined>
    <meta:user-defined meta:name="OVERHEIDop.GmbID/DC.identifier">gmb-2026-23933</meta:user-defined>
    <meta:user-defined meta:name="OVERHEIDop.versieInformatie"/>
  </office:meta>
</office:document-meta>
</file>