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aan Postdwarsweg 9 (langs Hazelaarstraat 38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een uitrit aan Postdwarsweg 9 (langs Hazelaarstraat 38)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6-0000268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ei 2026. De gemeente neemt daarover waarschijnlijk 30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3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682</meta:user-defined>
    <meta:user-defined meta:name="DCTERMS.abstract">Betreft: Aanvraag op locatie Postdwarsweg 9 (langs Hazelaarstraat 38)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uitrit aan Postdwarsweg 9 (langs Hazelaarstraat 38) te Nijmegen</meta:user-defined>
    <meta:user-defined meta:name="OVERHEIDop.datumEindeReactietermijn">2026-06-30</meta:user-defined>
    <meta:user-defined meta:name="OVERHEIDop.terinzageleggingBG">https://jeleefomgeving.nl/inzien/001479179/786e5c6c-5188-49d9-8539-2762ea81a18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29</meta:user-defined>
    <meta:user-defined meta:name="OVERHEIDop.GmbID/DC.identifier">gmb-2026-239329</meta:user-defined>
    <meta:user-defined meta:name="OVERHEIDop.versieInformatie"/>
  </office:meta>
</office:document-meta>
</file>