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Zwanenkamp 572, 3607PG Maarssen - het kruisen van een leidingstrook (gasleiding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 mei 2026</text:p>
            <text:p text:style-name="common-al">Zaaknummer: Z2026-00001055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kruisen van een leidingstrook (gasleiding) ", Zwanenkamp 572, 3607PG Maarssen en zaaknummer Z2026-00001055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32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2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2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5</meta:user-defined>
    <meta:user-defined meta:name="DCTERMS.abstract">Betreft: Verzoek ingetrokken op locatie Zwanenkamp 572, 3607PG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Aanvraag omgevingsvergunning ingetrokken Zwanenkamp 572, 3607PG Maarssen - het kruisen van een leidingstrook (gasleiding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28</meta:user-defined>
    <meta:user-defined meta:name="OVERHEIDop.GmbID/DC.identifier">gmb-2026-239328</meta:user-defined>
    <meta:user-defined meta:name="OVERHEIDop.versieInformatie"/>
  </office:meta>
</office:document-meta>
</file>