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-melding speeltuin it Merkelân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heeft de gemeente een melding ontvangen voor activiteiten waarvoor geen vergunningplicht geldt op de locatie speeltuin it Merkelân Beetsterzwaag. De melding is geregistreerd onder zaaknummer Z2026-00003148. De melding betreft:</text:p>
            <text:p text:style-name="common-al">het houden van een hardloopwedstrijd voor basisschoolkinderen op 3 juni 2026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3932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2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2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14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APV-melding speeltuin it Merkelân Beetsterzwaa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25</meta:user-defined>
    <meta:user-defined meta:name="OVERHEIDop.GmbID/DC.identifier">gmb-2026-239325</meta:user-defined>
    <meta:user-defined meta:name="OVERHEIDop.versieInformatie"/>
  </office:meta>
</office:document-meta>
</file>