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brengen overkapping veranda aan achtergevel woning, Tolsteegsingel 35, 3582AH Utrecht, GU-Z2026-0054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469</text:p>
            <text:p text:style-name="common-al">Toelichting: aanbrengen overkapping veranda aan achtergevel woning</text:p>
            <text:p text:style-name="common-al">Datum ontvangst aanvraag: 4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931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1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1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469</meta:user-defined>
    <meta:user-defined meta:name="DCTERMS.abstract">Toelichting: aanbrengen overkapping veranda aan achtergevel woning</meta:user-defined>
    <dc:language>nl</dc:language>
    <meta:user-defined meta:name="OVERHEIDop.locatietype/OVERHEIDop.gebiedsmarkering">Vlak</meta:user-defined>
    <meta:user-defined meta:name="DC.title">Aanvraag omgevingsvergunning, aanbrengen overkapping veranda aan achtergevel woning, Tolsteegsingel 35, 3582AH Utrecht, GU-Z2026-0054469</meta:user-defined>
    <meta:user-defined meta:name="OVERHEIDop.datumEindeReactietermijn">2026-06-29</meta:user-defined>
    <meta:user-defined meta:name="OVERHEIDop.terinzageleggingBG">https://jeleefomgeving.nl/inzien/002220647/974b4148-ca8f-41e2-91c1-0c03d9f335c7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316</meta:user-defined>
    <meta:user-defined meta:name="OVERHEIDop.GmbID/DC.identifier">gmb-2026-239316</meta:user-defined>
    <meta:user-defined meta:name="OVERHEIDop.versieInformatie"/>
  </office:meta>
</office:document-meta>
</file>