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4-H Dorpenfeest met optochten van 2 juli 2026 tot en met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23408. De evenementenvergunning is verleend. De gemeente geeft hiermee toestemming voor het organiseren van het 4-H Dorpenfeest van 2 juli 2026 tot en met 5 juli 2026 aan Ternaarderwei 2A, 9147 BW Hantum.</text:p>
            <text:p text:style-name="common-al">
            
          </text:p>
            <text:p text:style-name="common-al">Het besluit is verzonden op 27 mei 2026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31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3408</meta:user-defined>
    <meta:user-defined meta:name="DCTERMS.abstract">Verleende evenementenvergunning voor het organiseren van het 4-H Dorpenfeest van 2 juli 2026 tot en met 5 juli 2026 op het perceel Ternaarderwei 2A, 9147 BW Hantum</meta:user-defined>
    <dc:language>nl</dc:language>
    <meta:user-defined meta:name="OVERHEIDop.locatietype/OVERHEIDop.gebiedsmarkering">Punt</meta:user-defined>
    <meta:user-defined meta:name="DC.title">Besluit op aanvraag evenementenvergunning voor het organiseren van het 4-H Dorpenfeest met optochten van 2 juli 2026 tot en met 5 jul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315</meta:user-defined>
    <meta:user-defined meta:name="OVERHEIDop.GmbID/DC.identifier">gmb-2026-239315</meta:user-defined>
    <meta:user-defined meta:name="OVERHEIDop.versieInformatie"/>
  </office:meta>
</office:document-meta>
</file>