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nus van der Sijdestraat 29, 5161 C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aanvraag omgevingsvergunning ontvangen voor het bouwen van een nieuwe levensloopbestendige woning op de locatie Tinus van der Sijdestraat 29, 5161 CD te Sprang-Capelle. De aanvraag is geregistreerd onder zaaknummer WWK-2026-017827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7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93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nus van der Sijdestraat 29, 5161 CD Sprang-Capell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13</meta:user-defined>
    <meta:user-defined meta:name="OVERHEIDop.GmbID/DC.identifier">gmb-2026-239313</meta:user-defined>
    <meta:user-defined meta:name="OVERHEIDop.versieInformatie"/>
  </office:meta>
</office:document-meta>
</file>