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wijzigen van het aanhangsel leidinggevende van restaurant Lucca , Havenkade 18, 8081GP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6 een besluit genomen op de aanvraag met zaaknummer Z2026-00000672 voor het wijzigen van het aanhangsel leidinggevende van restaurant Lucca op locatie Havenkade 18, 8081GP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3930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0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0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672</meta:user-defined>
    <meta:user-defined meta:name="DCTERMS.abstract">Betreft: Beschikking op aanvraag op locatie Havenkade 18, 8081GP Elburg</meta:user-defined>
    <dc:language>nl</dc:language>
    <meta:user-defined meta:name="OVERHEIDop.locatietype/OVERHEIDop.gebiedsmarkering">Punt</meta:user-defined>
    <meta:user-defined meta:name="DC.title">Kennisgeving besluit op het wijzigen van het aanhangsel leidinggevende van restaurant Lucca , Havenkade 18, 8081GP Elburg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309</meta:user-defined>
    <meta:user-defined meta:name="OVERHEIDop.GmbID/DC.identifier">gmb-2026-239309</meta:user-defined>
    <meta:user-defined meta:name="OVERHEIDop.versieInformatie"/>
  </office:meta>
</office:document-meta>
</file>