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mei 2026 is een evenementenvergunning verzonden voor het organiseren van het evenement Avondvierdaagse Meerkerk, startlocatie is vanuit De Linde op het adres Lindenstraat 1, 4231 DT in Meerkerk</text:p>
            <text:p text:style-name="common-al">Datum en tijdstip evenement:</text:p>
            <text:p text:style-name="common-al">2 juni 2026: van 18.00-21.00 uur</text:p>
            <text:p text:style-name="common-al">3 juni 2026: van 18.00-21.00 uur</text:p>
            <text:p text:style-name="common-al">4 juni 2026: van 18.00-21.00 uur</text:p>
            <text:p text:style-name="common-al">5 juni 2026 van 18.00-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3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1637</meta:user-defined>
    <dc:language>nl</dc:language>
    <meta:user-defined meta:name="OVERHEIDop.locatietype/OVERHEIDop.gebiedsmarkering">Adres</meta:user-defined>
    <meta:user-defined meta:name="DC.title">Verleende evenementenvergunning voor Avondvierdaagse Meerkerk</meta:user-defined>
    <meta:user-defined meta:name="DCTERMS.W3CDTF/DCTERMS.available">2026-05-21</meta:user-defined>
    <meta:user-defined meta:name="DCTERMS.W3CDTF/OVERHEIDop.jaargang">2026</meta:user-defined>
    <meta:user-defined meta:name="OVERHEIDop.publicationIssue">239307</meta:user-defined>
    <meta:user-defined meta:name="OVERHEIDop.GmbID/DC.identifier">gmb-2026-239307</meta:user-defined>
    <meta:user-defined meta:name="OVERHEIDop.versieInformatie"/>
  </office:meta>
</office:document-meta>
</file>