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Surifest op 13 juni 2026 op de locatie Nicolaasplein te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9 mei 2026 een besluit verzonden op de aanvraag met zaaknummer 2026-044380 voor het evenement Surifest op 13 juni 2026 op de locatie Nicolaasplein te Zoetermeer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930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0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0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44380</meta:user-defined>
    <meta:user-defined meta:name="DCTERMS.abstract">Surifest (13 juni 2026)</meta:user-defined>
    <dc:language>nl</dc:language>
    <meta:user-defined meta:name="OVERHEIDop.locatietype/OVERHEIDop.gebiedsmarkering">Punt</meta:user-defined>
    <meta:user-defined meta:name="DC.title">Kennisgeving besluit evenementenvergunning voor Surifest op 13 juni 2026 op de locatie Nicolaasplein te Zoetermeer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306</meta:user-defined>
    <meta:user-defined meta:name="OVERHEIDop.GmbID/DC.identifier">gmb-2026-239306</meta:user-defined>
    <meta:user-defined meta:name="OVERHEIDop.versieInformatie"/>
  </office:meta>
</office:document-meta>
</file>