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breken van bouw- en sloopafval, Tilligte, Harseveldweg 4: mobiel breken van puin gedurende 2 werkdagen in de periode van 8 juni tot en met 8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bouwwerken leefomgeving (Bbl) de volgende melding voor het mobiel breken van bouw- en sloopafval ontvangen:</text:p>
            <text:p text:style-name="common-al">
            <text:span text:style-name="nadrukvet">Waar: </text:span>Harseveldweg 4 in Tilligte</text:p>
            <text:p text:style-name="common-al"/>
            <text:p text:style-name="common-al">
            <text:span text:style-name="nadrukvet">Wanneer:</text:span> gedurende 2 werkdagen in de periode van 8 juni tot en met 8 september 2026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102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930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0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0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6-001336</meta:user-defined>
    <meta:user-defined meta:name="DCTERMS.abstract">het mobiel breken van puin gedurende 2 werkdagen in de periode van 8 juni tot en met 8 september 2026</meta:user-defined>
    <dc:language>nl</dc:language>
    <meta:user-defined meta:name="OVERHEIDop.locatietype/OVERHEIDop.gebiedsmarkering">Punt</meta:user-defined>
    <meta:user-defined meta:name="DC.title">Gemeente Dinkelland - Melding mobiel breken van bouw- en sloopafval, Tilligte, Harseveldweg 4: mobiel breken van puin gedurende 2 werkdagen in de periode van 8 juni tot en met 8 september 202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39305</meta:user-defined>
    <meta:user-defined meta:name="OVERHEIDop.GmbID/DC.identifier">gmb-2026-239305</meta:user-defined>
    <meta:user-defined meta:name="OVERHEIDop.versieInformatie"/>
  </office:meta>
</office:document-meta>
</file>