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woonark naar Noordersluis 49 1, Noordersluis 49 in Utrecht, GU-Z2026-005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77</text:p>
            <text:p text:style-name="common-al">Toelichting: het verplaatsen van een woonark naar Noordersluis 49 1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77</meta:user-defined>
    <meta:user-defined meta:name="DCTERMS.abstract">Toelichting: het verplaatsen van een woonark naar Noordersluis 49 1</meta:user-defined>
    <dc:language>nl</dc:language>
    <meta:user-defined meta:name="OVERHEIDop.locatietype/OVERHEIDop.gebiedsmarkering">Vlak</meta:user-defined>
    <meta:user-defined meta:name="DC.title">Aanvraag omgevingsvergunning, het verplaatsen van een woonark naar Noordersluis 49 1, Noordersluis 49 in Utrecht, GU-Z2026-0054277</meta:user-defined>
    <meta:user-defined meta:name="OVERHEIDop.datumEindeReactietermijn">2026-06-26</meta:user-defined>
    <meta:user-defined meta:name="OVERHEIDop.terinzageleggingBG">https://jeleefomgeving.nl/inzien/002220647/2c5611b6-aaa2-45f7-8f13-d4314671694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4</meta:user-defined>
    <meta:user-defined meta:name="OVERHEIDop.GmbID/DC.identifier">gmb-2026-239304</meta:user-defined>
    <meta:user-defined meta:name="OVERHEIDop.versieInformatie"/>
  </office:meta>
</office:document-meta>
</file>