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legalisering van een gerealiseerd bijgebouw aan Kerkpad 1, 7991 CS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erkpad 1, 7991 CS Dwingeloo, legalisering van een gerealiseerd bijgebouw (aanvraagdatum 18-05-2026, zaaknummer 17012369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93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3693</meta:user-defined>
    <dc:language>nl</dc:language>
    <meta:user-defined meta:name="OVERHEIDop.locatietype/OVERHEIDop.gebiedsmarkering">Punt</meta:user-defined>
    <meta:user-defined meta:name="DC.title">Aangevraagde omgevingsvergunning voor legalisering van een gerealiseerd bijgebouw aan Kerkpad 1, 7991 CS, te Dwingeloo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03</meta:user-defined>
    <meta:user-defined meta:name="OVERHEIDop.GmbID/DC.identifier">gmb-2026-239303</meta:user-defined>
    <meta:user-defined meta:name="OVERHEIDop.versieInformatie"/>
  </office:meta>
</office:document-meta>
</file>