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besluit nummeraanduidingen, Wilhelminastraat 71, 5141 H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mei 2026 besloten een nummerbesluit te nemen, welke in de plaats komt van een op 28-04-2026 genomen besluit, met zaaknummer WWK-2026-016278 in verband met het splitsen van de woning op de locatie Wilhelminastraat 71, 5141 HJ Waalwijk. </text:p>
            <text:p text:style-name="common-al">
            
          </text:p>
            <text:p text:style-name="common-al">Nummeraanduidingen 71a en 71b zijn vastgesteld.</text:p>
            <text:p text:style-name="common-al">
            
          </text:p>
            <text:p text:style-name="common-al">Het besluit is op 11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929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9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WK-2026-016278</meta:user-defined>
    <meta:user-defined meta:name="DCTERMS.abstract">Gewijzigd nummerbesluit in de plaats van een op 28-04-2026 genomen beslu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ijzigd besluit nummeraanduidingen, Wilhelminastraat 71, 5141 HJ Waalwijk</meta:user-defined>
    <meta:user-defined meta:name="DCTERMS.W3CDTF/DCTERMS.available">2026-05-21</meta:user-defined>
    <meta:user-defined meta:name="DCTERMS.W3CDTF/OVERHEIDop.jaargang">2026</meta:user-defined>
    <meta:user-defined meta:name="OVERHEIDop.publicationIssue">239298</meta:user-defined>
    <meta:user-defined meta:name="OVERHEIDop.GmbID/DC.identifier">gmb-2026-239298</meta:user-defined>
    <meta:user-defined meta:name="OVERHEIDop.versieInformatie"/>
  </office:meta>
</office:document-meta>
</file>