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t.b.v. een vacuümstation aan de Wilhelminalaa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inrit t.b.v. een vacuümstation aan de Wilhelminalaan (ter hoogte van de Denestraat) in Reusel. Het kenmerk van de gemeente voor deze zaak is 166763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2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6353</meta:user-defined>
    <meta:user-defined meta:name="DCTERMS.abstract">aanleggen van een inrit t.b.v. een vacuümstatio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t.b.v. een vacuümstation aan de Wilhelminalaan in Reusel</meta:user-defined>
    <meta:user-defined meta:name="DCTERMS.W3CDTF/DCTERMS.available">2026-05-21</meta:user-defined>
    <meta:user-defined meta:name="DCTERMS.W3CDTF/OVERHEIDop.jaargang">2026</meta:user-defined>
    <meta:user-defined meta:name="OVERHEIDop.publicationIssue">239296</meta:user-defined>
    <meta:user-defined meta:name="OVERHEIDop.GmbID/DC.identifier">gmb-2026-239296</meta:user-defined>
    <meta:user-defined meta:name="OVERHEIDop.versieInformatie"/>
  </office:meta>
</office:document-meta>
</file>