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Toestemming voor buitenconcert, Spoorstraat 31, 6942EB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buitenconcert op locatie Spoorstraat 31, 6942EB Didam. Het betreft de volgende activiteit(en):</text:p>
            <text:p text:style-name="common-al">
            <text:span text:style-name="nadrukvet">Het evenement</text:span>
          </text:p>
            <text:p text:style-name="common-al">Naam                 : Buitenconcert Muziekvereniging De Club Datum                : 1 juli 2026                                                  Begintijd           : 19.30 uur                                                          Eindtijd              : 21.30 uur                                                Locatie              : Parkeerplaats tussen Buddy's Place en Cafe Uniek Spoorstraat Didam</text:p>
            <text:list text:style-name="id1-3-2-1-1-4">
              <text:list-item text:style-override="id1-3-2-1-1-4-1">
                <text:number>•</text:number>
                <text:p text:style-name="al">Aanstellen verkeersregelaars</text:p>
              </text:list-item>
              <text:list-item text:style-override="id1-3-2-1-1-4-2">
                <text:number>•</text:number>
                <text:p text:style-name="al">Brandveilig gebruik terreinen</text:p>
              </text:list-item>
              <text:list-item text:style-override="id1-3-2-1-1-4-3">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3929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9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9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82</meta:user-defined>
    <meta:user-defined meta:name="DCTERMS.abstract">Betreft:  besluit op locatie Spoorstraat 31, 6942EB Didam</meta:user-defined>
    <dc:language>nl</dc:language>
    <meta:user-defined meta:name="OVERHEIDop.locatietype/OVERHEIDop.gebiedsmarkering">Punt</meta:user-defined>
    <meta:user-defined meta:name="DC.title">Toestemming voor buitenconcert, Spoorstraat 31, 6942EB Didam</meta:user-defined>
    <meta:user-defined meta:name="DCTERMS.W3CDTF/DCTERMS.available">2026-05-21</meta:user-defined>
    <meta:user-defined meta:name="DCTERMS.W3CDTF/OVERHEIDop.jaargang">2026</meta:user-defined>
    <meta:user-defined meta:name="OVERHEIDop.publicationIssue">239292</meta:user-defined>
    <meta:user-defined meta:name="OVERHEIDop.GmbID/DC.identifier">gmb-2026-239292</meta:user-defined>
    <meta:user-defined meta:name="OVERHEIDop.versieInformatie"/>
  </office:meta>
</office:document-meta>
</file>