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ei 2026</text:p>
            <text:p text:style-name="common-al">Omschrijving: Beachvolleybal</text:p>
            <text:p text:style-name="common-al">Locatie: Elspeterweg 1, 3888 MS Uddel</text:p>
            <text:p text:style-name="common-al">Zaaknummer: 02006138966</text:p>
            <text:p text:style-name="common-al">Datum en tijdstip evenement: </text:p>
            <text:p text:style-name="common-al">maandagavond 6 juli 18.00u-22.00u</text:p>
            <text:p text:style-name="common-al">dinsdagavond 7 juli 18.00u-22.00u</text:p>
            <text:p text:style-name="common-al">woensdagavond 8 juli 18.00u-22.00u</text:p>
            <text:p text:style-name="common-al">donderdagavond 9 juli 18.00u-22.00u</text:p>
            <text:p text:style-name="common-al">vrijdagavond 10 juli 18.00u-22.00u</text:p>
            <text:p text:style-name="common-al">zaterdagmiddag 11 juli 13.00u-17.00u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2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38966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91</meta:user-defined>
    <meta:user-defined meta:name="OVERHEIDop.GmbID/DC.identifier">gmb-2026-239291</meta:user-defined>
    <meta:user-defined meta:name="OVERHEIDop.versieInformatie"/>
  </office:meta>
</office:document-meta>
</file>