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tationsplein 11 2011LR Haarlem, 0392-2025-0145663, het renoveren van de Bruna station Haarlem, verzonden 19-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29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9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9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5663</meta:user-defined>
    <meta:user-defined meta:name="DCTERMS.abstract">het renoveren van de Bruna station Haarle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tationsplein 11 2011LR Haarlem, 0392-2025-0145663, het renoveren van de Bruna station Haarlem, verzonden 19-05-2026</meta:user-defined>
    <meta:user-defined meta:name="DCTERMS.W3CDTF/DCTERMS.available">2026-05-21</meta:user-defined>
    <meta:user-defined meta:name="DCTERMS.W3CDTF/OVERHEIDop.jaargang">2026</meta:user-defined>
    <meta:user-defined meta:name="OVERHEIDop.publicationIssue">239290</meta:user-defined>
    <meta:user-defined meta:name="OVERHEIDop.GmbID/DC.identifier">gmb-2026-239290</meta:user-defined>
    <meta:user-defined meta:name="OVERHEIDop.versieInformatie"/>
  </office:meta>
</office:document-meta>
</file>