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Zinkweg Oud-Beij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431110 van 6 oktober 2025 voor het aanwijzen van parkeerplaatsen voor het uitsluitend opladen van elektrische voertuigen aan de Zinkweg in Oud-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andere locatie gevonden in de zelfde omgeving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Zinkweg in Oud-Beijerland</text:p>
            <text:p text:style-name="common-al"/>
            <text:p text:style-name="common-al">Het verkeersbesluit “Realisatie oplaadpunten elektrische voertuigen in de Hoeksche Waard” nr 431110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16 januari 2026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W. Heijmans</text:p>
            <text:p text:style-name="common-al">Teammanager Openbare Ruimte</text:p>
            <text:p text:style-name="common-al">
            <text:span text:style-name="nadrukcur">Dit besluit is digitaal godhekeurd en daarom niet persoonlijk ondertekend.</text:span>
          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laadpaal - Zinkweg 141 Ou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Zinkweg Oud-Beijer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29</meta:user-defined>
    <meta:user-defined meta:name="OVERHEIDop.GmbID/DC.identifier">gmb-2026-23929</meta:user-defined>
    <meta:user-defined meta:name="OVERHEIDop.versieInformatie"/>
  </office:meta>
</office:document-meta>
</file>