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leriusstraat 98-H 1075GC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gebruiksfunctie van kantoorfunctie naar woonfunctie in het souterrain en op de begane grond, het omzetten van bergingen naar verblijfsruimtes in het souterrain en op de begane grond, het realiseren van een interne trap, interne constructieve wijzigingen in het souterrain en op de begane grond, gevelwijziging in de voorgevel en kozijnwijzigingen in de voor en achtergevel</text:p>
            <text:p text:style-name="common-al">Besluit: verleend</text:p>
            <text:p text:style-name="common-al">Besluit verzonden op: 19-05-2026</text:p>
            <text:p text:style-name="common-al">Zaakadres: Valeriusstraat 98-H 1075GC Amsterdam</text:p>
            <text:p text:style-name="common-al">Zaaknummer: Z2026-002377</text:p>
            <text:p text:style-name="common-al">DSO-nummer: 202601190161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237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9-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28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8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8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77</meta:user-defined>
    <meta:user-defined meta:name="DCTERMS.abstract">wijzigen van de gebruiksfunctie van kantoorfunctie naar woonfunctie in het souterrain en op de begane grond, het omzetten van bergingen naar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Valeriusstraat 98-H 1075GC Amsterdam</meta:user-defined>
    <meta:user-defined meta:name="DCTERMS.W3CDTF/DCTERMS.available">2026-05-21</meta:user-defined>
    <meta:user-defined meta:name="DCTERMS.W3CDTF/OVERHEIDop.jaargang">2026</meta:user-defined>
    <meta:user-defined meta:name="OVERHEIDop.publicationIssue">239289</meta:user-defined>
    <meta:user-defined meta:name="OVERHEIDop.GmbID/DC.identifier">gmb-2026-239289</meta:user-defined>
    <meta:user-defined meta:name="OVERHEIDop.versieInformatie"/>
  </office:meta>
</office:document-meta>
</file>