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functieaanduiding naar dienstverlening, Zuideinde 25, 1141VG Monnickendam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afwijken van functieaanduiding naar dienstverlening op locatie Zuideinde 25, 1141VG Monnickendam. Het betreft de volgende activitei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0 jun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p text:style-name="common-al">- uw naam, adres en handtekening;</text:p>
            <text:p text:style-name="common-al">- een omschrijving van het besluit waar u bezwaar tegen maakt;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92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217</meta:user-defined>
    <meta:user-defined meta:name="DCTERMS.abstract">Betreft: Besluit op locatie Zuideinde 25, 1141VG Monnickendam (BOPA)</meta:user-defined>
    <dc:language>nl</dc:language>
    <meta:user-defined meta:name="DC.title">Toestemming voor het afwijken van functieaanduiding naar dienstverlening, Zuideinde 25, 1141VG Monnickendam (BOPA)</meta:user-defined>
    <meta:user-defined meta:name="OVERHEIDop.locatietype/OVERHEIDop.gebiedsmarkering">GeometrieRef</meta:user-defined>
    <meta:user-defined meta:name="DCTERMS.W3CDTF/DCTERMS.available">2026-05-26</meta:user-defined>
    <meta:user-defined meta:name="DCTERMS.W3CDTF/OVERHEIDop.jaargang">2026</meta:user-defined>
    <meta:user-defined meta:name="OVERHEIDop.externeBijlage">Afwijkvergunning|exb-2026-17696</meta:user-defined>
    <meta:user-defined meta:name="OVERHEIDop.publicationIssue">239287</meta:user-defined>
    <meta:user-defined meta:name="OVERHEIDop.GmbID/DC.identifier">gmb-2026-239287</meta:user-defined>
    <meta:user-defined meta:name="OVERHEIDop.versieInformatie"/>
  </office:meta>
</office:document-meta>
</file>