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bouwing van een bestaande woonboerderij aan de Dwarsweg 2, 8383 EN, te Nijens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an een bestaande woonboerderij aan de Dwarsweg 2, 8383 EN, te Nijensleek, wordt het voorhuis verbouwd en het achterhuis gesloopt en opnieuw opgebouwd (aanvraagdatum 18-05-2026, zaaknummer 17012367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928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23672</meta:user-defined>
    <dc:language>nl</dc:language>
    <meta:user-defined meta:name="OVERHEIDop.locatietype/OVERHEIDop.gebiedsmarkering">Punt</meta:user-defined>
    <meta:user-defined meta:name="DC.title">Aangevraagde omgevingsvergunning voor verbouwing van een bestaande woonboerderij aan de Dwarsweg 2, 8383 EN, te Nijensleek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86</meta:user-defined>
    <meta:user-defined meta:name="OVERHEIDop.GmbID/DC.identifier">gmb-2026-239286</meta:user-defined>
    <meta:user-defined meta:name="OVERHEIDop.versieInformatie"/>
  </office:meta>
</office:document-meta>
</file>